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一, 十, 一百(繁), ..." text:start-value="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prefix="(" style:num-suffix=")" style:num-format="一, 十, 一百(繁), ...">
        <style:list-level-properties text:space-before="1.375in" text:min-label-width="0.2708in" text:list-level-position-and-space-mode="label-alignment">
          <style:list-level-label-alignment text:label-followed-by="listtab" fo:margin-left="1.6458in" fo:text-indent="-0.2708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text:start-value="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prefix="(" style:num-suffix=")" style:num-format="一, 十, 一百(繁), ..." text:start-value="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prefix="(" style:num-suffix=")" style:num-format="一, 十, 一百(繁), ...">
        <style:list-level-properties text:space-before="1.1256in" text:min-label-width="0.2708in" text:list-level-position-and-space-mode="label-alignment">
          <style:list-level-label-alignment text:label-followed-by="listtab" fo:margin-left="1.3965in" fo:text-indent="-0.2708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2">
      <text:list-level-style-number text:level="1" style:num-prefix="(" style:num-suffix=")" style:num-format="一, 十, 一百(繁), ..." text:start-value="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text:start-value="3">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prefix="（" style:num-suffix="）" style:num-format="一, 十, 一百(繁), ..." text:start-value="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prefix="(" style:num-suffix=")" style:num-format="一, 十, 一百(繁), ..." text:start-value="3">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 style:parent-style-name="內文" style:family="paragraph">
      <style:paragraph-properties style:line-break="normal" style:snap-to-layout-grid="false" fo:text-align="end" fo:line-height="0.3333in" fo:text-indent="0.2777in"/>
    </style:style>
    <style:style style:name="T3" style:parent-style-name="預設段落字型" style:family="text">
      <style:text-properties style:font-name="新細明體" fo:font-size="10pt" style:font-size-asian="10pt" style:font-size-complex="10pt"/>
    </style:style>
    <style:style style:name="T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P5" style:parent-style-name="內文" style:family="paragraph">
      <style:paragraph-properties fo:text-align="justify" fo:line-height="0.3333in" fo:text-indent="0.2951in"/>
      <style:text-properties style:font-name="標楷體" style:font-name-asian="標楷體" style:font-name-complex="標楷體"/>
    </style:style>
    <style:style style:name="P6" style:parent-style-name="內文" style:family="paragraph">
      <style:paragraph-properties fo:text-align="justify" fo:line-height="0.3333in" fo:text-indent="0.2951in"/>
      <style:text-properties style:font-name="標楷體" style:font-name-asian="標楷體" style:font-name-complex="標楷體"/>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name-complex="細明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name-complex="細明體" style:font-weight-complex="bold"/>
    </style:style>
    <style:style style:name="P12" style:parent-style-name="內文" style:family="paragraph">
      <style:paragraph-properties style:snap-to-layout-grid="false" fo:text-align="end" fo:line-height="0.3333in"/>
      <style:text-properties style:font-name="標楷體" style:font-name-asian="標楷體"/>
    </style:style>
    <style:style style:name="TableColumn14" style:family="table-column">
      <style:table-column-properties style:column-width="0.5118in"/>
    </style:style>
    <style:style style:name="TableColumn15" style:family="table-column">
      <style:table-column-properties style:column-width="0.9847in"/>
    </style:style>
    <style:style style:name="TableColumn16" style:family="table-column">
      <style:table-column-properties style:column-width="0.7875in"/>
    </style:style>
    <style:style style:name="TableColumn17" style:family="table-column">
      <style:table-column-properties style:column-width="1.2791in"/>
    </style:style>
    <style:style style:name="TableColumn18" style:family="table-column">
      <style:table-column-properties style:column-width="0.7875in"/>
    </style:style>
    <style:style style:name="TableColumn19" style:family="table-column">
      <style:table-column-properties style:column-width="0.9847in"/>
    </style:style>
    <style:style style:name="TableColumn20" style:family="table-column">
      <style:table-column-properties style:column-width="1.0826in"/>
    </style:style>
    <style:style style:name="Table13" style:family="table">
      <style:table-properties style:width="6.418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3333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3333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line-height="0.3333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3333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3333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3333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3333in"/>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3333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3333in"/>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3333in"/>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3333in"/>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3333in"/>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3333in"/>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3333in"/>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3333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3333in"/>
      <style:text-properties style:font-name="標楷體"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3333in"/>
      <style:text-properties style:font-name="標楷體"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3333in"/>
      <style:text-properties style:font-name="標楷體"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3333in"/>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3333in"/>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3333in"/>
      <style:text-properties style:font-name="標楷體" style:font-name-asian="標楷體" style:font-weight-complex="bold"/>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3333in"/>
      <style:text-properties style:font-name="標楷體" style:font-name-asian="標楷體" style:font-name-complex="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3333in"/>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3333in"/>
      <style:text-properties style:font-name="標楷體" style:font-name-asian="標楷體" style:font-name-complex="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3333in"/>
      <style:text-properties style:font-name="標楷體" style:font-name-asian="標楷體" style:font-name-complex="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3333in"/>
      <style:text-properties style:font-name="標楷體" style:font-name-asian="標楷體" style:font-name-complex="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3333in"/>
      <style:text-properties style:font-name="標楷體" style:font-name-asian="標楷體" style:font-name-complex="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3333in"/>
      <style:text-properties style:font-name="標楷體" style:font-name-asian="標楷體" style:font-name-complex="標楷體"/>
    </style:style>
    <style:style style:name="P87" style:parent-style-name="內文" style:family="paragraph">
      <style:paragraph-properties style:snap-to-layout-grid="false" fo:text-align="end" fo:line-height="0.3333in"/>
      <style:text-properties style:font-name="標楷體" style:font-name-asian="標楷體"/>
    </style:style>
    <style:style style:name="P88" style:parent-style-name="內文" style:family="paragraph">
      <style:paragraph-properties fo:break-before="page" fo:text-align="center" fo:margin-top="0.25in" fo:margin-bottom="0.25in" fo:line-height="0.1944in" fo:margin-left="0.3937in">
        <style:tab-stops/>
      </style:paragraph-properties>
    </style:style>
    <style:style style:name="T89"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fo:text-align="end" fo:margin-top="0.125in" fo:margin-bottom="0.125in" fo:line-height="0.1944in" fo:margin-left="0.125in">
        <style:tab-stops/>
      </style:paragraph-properties>
    </style:style>
    <style:style style:name="T91" style:parent-style-name="預設段落字型" style:family="text">
      <style:text-properties style:font-name="標楷體" style:font-name-asian="標楷體" style:font-name-complex="Tahoma" fo:font-size="10pt" style:font-size-asian="10pt" style:font-size-complex="10pt"/>
    </style:style>
    <style:style style:name="T92" style:parent-style-name="預設段落字型" style:family="text">
      <style:text-properties style:font-name="新細明體" style:font-name-complex="Tahoma" fo:font-size="10pt" style:font-size-asian="10pt" style:font-size-complex="10pt" style:text-underline-type="single" style:text-underline-style="solid" style:text-underline-width="auto" style:text-underline-mode="continuous"/>
    </style:style>
    <style:style style:name="P93" style:parent-style-name="內文" style:family="paragraph">
      <style:paragraph-properties fo:text-align="justify" fo:margin-top="0.125in" fo:margin-bottom="0.125in" fo:line-height="0.1944in" fo:margin-left="0.125in">
        <style:tab-stops/>
      </style:paragraph-properties>
    </style:style>
    <style:style style:name="T94" style:parent-style-name="預設段落字型" style:family="text">
      <style:text-properties style:font-name="標楷體" style:font-name-asian="標楷體" style:font-name-complex="Tahoma"/>
    </style:style>
    <style:style style:name="P95" style:parent-style-name="內文" style:list-style-name="LFO1" style:family="paragraph">
      <style:paragraph-properties fo:text-align="justify" fo:margin-top="0.125in" fo:margin-bottom="0.125in" fo:line-height="0.1944in" fo:margin-left="0.625in" fo:text-indent="-0.375in">
        <style:tab-stops>
          <style:tab-stop style:type="left" style:position="-0.1875in"/>
          <style:tab-stop style:type="left" style:position="0in"/>
        </style:tab-stops>
      </style:paragraph-properties>
      <style:text-properties style:font-name="標楷體" style:font-name-asian="標楷體"/>
    </style:style>
    <style:style style:name="P96" style:parent-style-name="內文" style:list-style-name="LFO1" style:family="paragraph">
      <style:paragraph-properties fo:text-align="justify" fo:margin-top="0.125in" fo:margin-bottom="0.125in" fo:line-height="0.1944in" fo:margin-left="0.625in" fo:text-indent="-0.375in">
        <style:tab-stops>
          <style:tab-stop style:type="left" style:position="-0.1875in"/>
          <style:tab-stop style:type="left" style:position="0in"/>
        </style:tab-stops>
      </style:paragraph-properties>
      <style:text-properties style:font-name="標楷體" style:font-name-asian="標楷體"/>
    </style:style>
    <style:style style:name="P97" style:parent-style-name="內文" style:list-style-name="LFO1" style:family="paragraph">
      <style:paragraph-properties fo:text-align="justify" fo:margin-top="0.125in" fo:margin-bottom="0.125in" fo:line-height="0.1944in" fo:margin-left="0.625in" fo:text-indent="-0.375in">
        <style:tab-stops>
          <style:tab-stop style:type="left" style:position="-0.1875in"/>
          <style:tab-stop style:type="left" style:position="0in"/>
        </style:tab-stops>
      </style:paragraph-properties>
      <style:text-properties style:font-name="標楷體" style:font-name-asian="標楷體"/>
    </style:style>
    <style:style style:name="P98" style:parent-style-name="內文" style:family="paragraph">
      <style:paragraph-properties fo:text-align="justify" fo:margin-top="0.125in" fo:margin-bottom="0.125in" fo:line-height="0.1944in" fo:text-indent="0.0986in"/>
      <style:text-properties style:font-name="標楷體" style:font-name-asian="標楷體"/>
    </style:style>
    <style:style style:name="P99" style:parent-style-name="內文" style:list-style-name="LFO2" style:family="paragraph">
      <style:paragraph-properties fo:margin-top="0.125in" fo:margin-bottom="0.125in" fo:line-height="0.1944in" fo:margin-left="0.625in" fo:text-indent="-0.375in">
        <style:tab-stops>
          <style:tab-stop style:type="left" style:position="0in"/>
          <style:tab-stop style:type="left" style:position="0.0625in"/>
        </style:tab-stops>
      </style:paragraph-properties>
      <style:text-properties style:font-name="標楷體" style:font-name-asian="標楷體"/>
    </style:style>
    <style:style style:name="P100" style:parent-style-name="內文" style:list-style-name="LFO2" style:family="paragraph">
      <style:paragraph-properties fo:text-align="justify" fo:margin-top="0.125in" fo:margin-bottom="0.125in" fo:line-height="0.1944in" fo:margin-left="0.625in" fo:text-indent="-0.375in">
        <style:tab-stops>
          <style:tab-stop style:type="left" style:position="0in"/>
          <style:tab-stop style:type="left" style:position="0.0625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P113" style:parent-style-name="內文" style:list-style-name="LFO2" style:family="paragraph">
      <style:paragraph-properties fo:text-align="justify" fo:margin-top="0.125in" fo:margin-bottom="0.125in" fo:line-height="0.1944in" fo:margin-left="0.625in" fo:text-indent="-0.375in">
        <style:tab-stops>
          <style:tab-stop style:type="left" style:position="0in"/>
          <style:tab-stop style:type="left" style:position="0.062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margin-top="0.125in" fo:margin-bottom="0.125in" fo:line-height="0.1944in"/>
      <style:text-properties style:font-name="標楷體" style:font-name-asian="標楷體"/>
    </style:style>
    <style:style style:name="P132" style:parent-style-name="內文" style:family="paragraph">
      <style:paragraph-properties fo:break-before="page" fo:text-align="center" fo:margin-top="0.25in" fo:margin-bottom="0.25in" fo:line-height="0.1944in"/>
    </style:style>
    <style:style style:name="T133"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134" style:parent-style-name="內文" style:family="paragraph">
      <style:paragraph-properties fo:text-align="end" fo:margin-top="0.125in" fo:margin-bottom="0.125in" fo:line-height="0.1944in"/>
    </style:style>
    <style:style style:name="T135" style:parent-style-name="預設段落字型" style:family="text">
      <style:text-properties style:font-name="新細明體" style:font-name-complex="Tahoma" fo:font-size="10pt" style:font-size-asian="10pt" style:font-size-complex="10pt"/>
    </style:style>
    <style:style style:name="T136" style:parent-style-name="預設段落字型" style:family="text">
      <style:text-properties style:font-name="新細明體" style:font-name-complex="Tahoma" fo:font-size="10pt" style:font-size-asian="10pt" style:font-size-complex="10pt" style:text-underline-type="single" style:text-underline-style="solid" style:text-underline-width="auto" style:text-underline-mode="continuous"/>
    </style:style>
    <style:style style:name="P137" style:parent-style-name="內文" style:family="paragraph">
      <style:paragraph-properties fo:text-align="justify" fo:margin-top="0.125in" fo:margin-bottom="0.125in" fo:line-height="0.1805in"/>
    </style:style>
    <style:style style:name="T138" style:parent-style-name="預設段落字型" style:family="text">
      <style:text-properties style:font-name="標楷體" style:font-name-asian="標楷體" style:font-name-complex="Tahoma"/>
    </style:style>
    <style:style style:name="P139" style:parent-style-name="內文" style:list-style-name="LFO3" style:family="paragraph">
      <style:paragraph-properties fo:text-align="justify" fo:margin-top="0.125in" fo:margin-bottom="0.125in" fo:line-height="0.1805in" fo:text-indent="-0.4375in"/>
      <style:text-properties style:font-name="標楷體" style:font-name-asian="標楷體"/>
    </style:style>
    <style:style style:name="P140" style:parent-style-name="內文" style:list-style-name="LFO3" style:family="paragraph">
      <style:paragraph-properties fo:text-align="justify" fo:margin-top="0.125in" fo:margin-bottom="0.125in" fo:line-height="0.1805in" fo:text-indent="-0.4375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font-weight-complex="bold"/>
    </style:style>
    <style:style style:name="T143" style:parent-style-name="預設段落字型" style:family="text">
      <style:text-properties style:font-name="標楷體" style:font-name-asian="標楷體"/>
    </style:style>
    <style:style style:name="P144" style:parent-style-name="內文" style:list-style-name="LFO3" style:family="paragraph">
      <style:paragraph-properties fo:text-align="justify" fo:margin-top="0.125in" fo:margin-bottom="0.125in" fo:line-height="0.1805in" fo:text-indent="-0.4375in"/>
      <style:text-properties style:font-name="標楷體" style:font-name-asian="標楷體"/>
    </style:style>
    <style:style style:name="P145" style:parent-style-name="內文" style:list-style-name="LFO3" style:family="paragraph">
      <style:paragraph-properties fo:text-align="justify" fo:margin-top="0.125in" fo:margin-bottom="0.125in" fo:line-height="0.1805in" fo:text-indent="-0.4375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list-style-name="LFO3" style:family="paragraph">
      <style:paragraph-properties fo:text-align="justify" fo:margin-top="0.125in" fo:margin-bottom="0.125in" fo:line-height="0.1805in" fo:text-indent="-0.9583in">
        <style:tab-stops>
          <style:tab-stop style:type="left" style:position="-0.4895in"/>
          <style:tab-stop style:type="left" style:position="-0.4583in"/>
          <style:tab-stop style:type="left" style:position="-0.3333in"/>
        </style:tab-stops>
      </style:paragraph-properties>
      <style:text-properties style:font-name="標楷體" style:font-name-asian="標楷體"/>
    </style:style>
    <style:style style:name="P150" style:parent-style-name="內文" style:list-style-name="LFO4" style:family="paragraph">
      <style:paragraph-properties fo:text-align="justify" fo:margin-top="0.125in" fo:margin-bottom="0.125in" fo:line-height="0.1805in" fo:text-indent="-0.4375in"/>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list-style-name="LFO4" style:family="paragraph">
      <style:paragraph-properties fo:text-align="justify" fo:margin-top="0.125in" fo:margin-bottom="0.125in" fo:line-height="0.1805in" fo:text-indent="-0.4375in"/>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list-style-name="LFO4" style:family="paragraph">
      <style:paragraph-properties fo:text-align="justify" fo:margin-top="0.125in" fo:margin-bottom="0.125in" fo:line-height="0.1805in" fo:text-indent="-0.4375in"/>
      <style:text-properties style:font-name="標楷體" style:font-name-asian="標楷體"/>
    </style:style>
    <style:style style:name="P196" style:parent-style-name="內文" style:list-style-name="LFO4" style:family="paragraph">
      <style:paragraph-properties fo:text-align="justify" fo:margin-top="0.125in" fo:margin-bottom="0.125in" fo:line-height="0.1805in" fo:text-indent="-0.4375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P202" style:parent-style-name="內文" style:list-style-name="LFO4" style:family="paragraph">
      <style:paragraph-properties fo:text-align="justify" fo:margin-top="0.125in" fo:margin-bottom="0.125in" fo:line-height="0.1666in" fo:margin-left="0.6847in" fo:text-indent="-0.4368in">
        <style:tab-stops>
          <style:tab-stop style:type="left" style:position="0.0027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P209" style:parent-style-name="內文" style:family="paragraph">
      <style:paragraph-properties fo:break-before="page" fo:text-align="center" fo:margin-top="0.125in" fo:margin-bottom="0.125in" fo:line-height="0.1944in"/>
    </style:style>
    <style:style style:name="T210"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fo:text-align="end" fo:margin-top="0.125in" fo:margin-bottom="0.125in" fo:line-height="0.1944in" fo:margin-left="0.125in">
        <style:tab-stops/>
      </style:paragraph-properties>
    </style:style>
    <style:style style:name="T212" style:parent-style-name="預設段落字型" style:family="text">
      <style:text-properties style:font-name="標楷體" style:font-name-asian="標楷體" style:font-name-complex="Tahoma" fo:font-size="10pt" style:font-size-asian="10pt" style:font-size-complex="10pt"/>
    </style:style>
    <style:style style:name="T213" style:parent-style-name="預設段落字型" style:family="text">
      <style:text-properties style:font-name="新細明體" style:font-name-complex="Tahoma" fo:font-size="10pt" style:font-size-asian="10pt" style:font-size-complex="10pt" style:text-underline-type="single" style:text-underline-style="solid" style:text-underline-width="auto" style:text-underline-mode="continuous"/>
    </style:style>
    <style:style style:name="P214" style:parent-style-name="內文" style:family="paragraph">
      <style:paragraph-properties fo:text-align="justify" fo:margin-top="0.125in" fo:margin-bottom="0.125in" fo:line-height="0.1944in"/>
      <style:text-properties style:font-name="標楷體" style:font-name-asian="標楷體" style:font-weight-complex="bold"/>
    </style:style>
    <style:style style:name="P215" style:parent-style-name="內文" style:family="paragraph">
      <style:paragraph-properties fo:text-align="justify" fo:margin-top="0.125in" fo:margin-bottom="0.125in" fo:line-height="0.1944in" fo:margin-left="0.3298in" fo:text-indent="-0.3298in">
        <style:tab-stops/>
      </style:paragraph-properties>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fo:margin-top="0.125in" fo:margin-bottom="0.125in" fo:line-height="0.1944in" fo:margin-left="0.3298in" fo:text-indent="-0.3298in">
        <style:tab-stops/>
      </style:paragraph-properties>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margin-top="0.125in" fo:margin-bottom="0.125in" fo:line-height="0.1944in" fo:margin-left="0.3298in" fo:text-indent="-0.3298in">
        <style:tab-stops/>
      </style:paragraph-properties>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P242" style:parent-style-name="內文" style:family="paragraph">
      <style:paragraph-properties fo:text-align="justify" fo:margin-top="0.125in" fo:margin-bottom="0.125in" fo:line-height="0.1944in"/>
      <style:text-properties style:font-name="標楷體" style:font-name-asian="標楷體" style:font-weight-complex="bold"/>
    </style:style>
    <style:style style:name="P243" style:parent-style-name="內文" style:family="paragraph">
      <style:paragraph-properties fo:text-align="justify" fo:margin-top="0.125in" fo:margin-bottom="0.125in" fo:line-height="0.1944in" fo:margin-left="0.3402in" fo:text-indent="-0.3402in">
        <style:tab-stops/>
      </style:paragraph-properties>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justify" fo:margin-top="0.125in" fo:margin-bottom="0.125in" fo:line-height="0.1944in" fo:margin-left="0.3402in" fo:text-indent="-0.3402in">
        <style:tab-stops/>
      </style:paragraph-properties>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justify" fo:margin-top="0.125in" fo:margin-bottom="0.125in" fo:line-height="0.1944in" fo:margin-left="0.3402in" fo:text-indent="-0.3402in">
        <style:tab-stops/>
      </style:paragraph-properties>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justify" fo:margin-top="0.125in" fo:margin-bottom="0.125in" fo:line-height="0.1944in" fo:margin-left="0.3402in" fo:text-indent="-0.3402in">
        <style:tab-stops/>
      </style:paragraph-properties>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justify" fo:margin-top="0.125in" fo:margin-bottom="0.125in" fo:line-height="0.1944in" fo:margin-left="0.3402in" fo:text-indent="-0.3402in">
        <style:tab-stops/>
      </style:paragraph-properties>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fo:margin-top="0.125in" fo:margin-bottom="0.125in" fo:line-height="0.1944in" fo:margin-left="0.3402in" fo:text-indent="-0.3402in">
        <style:tab-stops/>
      </style:paragraph-properties>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fo:text-align="justify" fo:margin-top="0.125in" fo:margin-bottom="0.125in" fo:line-height="0.1944in" fo:margin-left="0.3402in" fo:text-indent="-0.3402in">
        <style:tab-stops/>
      </style:paragraph-properties>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justify" fo:margin-top="0.125in" fo:margin-bottom="0.125in" fo:line-height="0.1944in" fo:margin-left="0.3402in" fo:text-indent="-0.3402in">
        <style:tab-stops/>
      </style:paragraph-properties>
      <style:text-properties style:font-name="標楷體" style:font-name-asian="標楷體" style:font-weight-complex="bold"/>
    </style:style>
    <style:style style:name="P326" style:parent-style-name="內文" style:family="paragraph">
      <style:paragraph-properties fo:text-align="justify" fo:margin-top="0.125in" fo:margin-bottom="0.125in" fo:line-height="0.1944in" fo:margin-left="0.3402in" fo:text-indent="-0.3402in">
        <style:tab-stops/>
      </style:paragraph-properties>
      <style:text-properties style:font-name="標楷體" style:font-name-asian="標楷體" style:font-weight-complex="bold"/>
    </style:style>
    <style:style style:name="P327" style:parent-style-name="內文" style:family="paragraph">
      <style:paragraph-properties fo:text-align="justify" fo:margin-top="0.125in" fo:margin-bottom="0.125in" fo:line-height="0.1944in"/>
      <style:text-properties style:font-name="標楷體" style:font-name-asian="標楷體"/>
    </style:style>
    <style:style style:name="P328" style:parent-style-name="內文" style:family="paragraph">
      <style:paragraph-properties fo:break-before="page" fo:text-align="center" fo:margin-top="0.125in" fo:margin-bottom="0.125in" fo:line-height="0.1944in"/>
    </style:style>
    <style:style style:name="T329"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330" style:parent-style-name="內文" style:family="paragraph">
      <style:paragraph-properties fo:text-align="end" fo:margin-top="0.125in" fo:margin-bottom="0.125in" fo:line-height="0.1944in"/>
    </style:style>
    <style:style style:name="T331" style:parent-style-name="預設段落字型" style:family="text">
      <style:text-properties style:font-name="新細明體" style:font-name-complex="Tahoma" fo:font-size="10pt" style:font-size-asian="10pt" style:font-size-complex="10pt"/>
    </style:style>
    <style:style style:name="T332" style:parent-style-name="預設段落字型" style:family="text">
      <style:text-properties style:font-name="新細明體" style:font-name-complex="Tahoma" fo:font-size="10pt" style:font-size-asian="10pt" style:font-size-complex="10pt" style:text-underline-type="single" style:text-underline-style="solid" style:text-underline-width="auto" style:text-underline-mode="continuous"/>
    </style:style>
    <style:style style:name="P333" style:parent-style-name="內文" style:family="paragraph">
      <style:paragraph-properties fo:text-align="justify" fo:margin-top="0.125in" fo:margin-bottom="0.125in" fo:line-height="0.1944in"/>
      <style:text-properties style:font-name="標楷體" style:font-name-asian="標楷體" style:font-name-complex="Tahoma"/>
    </style:style>
    <style:style style:name="P334" style:parent-style-name="內文" style:family="paragraph">
      <style:paragraph-properties style:snap-to-layout-grid="false" fo:text-align="justify" fo:margin-top="0.125in" fo:margin-bottom="0.125in" fo:line-height="0.1944in" fo:margin-left="0.125in">
        <style:tab-stops/>
      </style:paragraph-properties>
      <style:text-properties style:font-name="標楷體" style:font-name-asian="標楷體"/>
    </style:style>
    <style:style style:name="P335" style:parent-style-name="內文" style:family="paragraph">
      <style:paragraph-properties style:snap-to-layout-grid="false" fo:text-align="justify" fo:margin-top="0.125in" fo:margin-bottom="0.125in" fo:line-height="0.1944in" fo:margin-left="0.4354in" fo:text-indent="-0.1868in">
        <style:tab-stops/>
      </style:paragraph-properties>
      <style:text-properties style:font-name="標楷體" style:font-name-asian="標楷體"/>
    </style:style>
    <style:style style:name="P336" style:parent-style-name="內文" style:family="paragraph">
      <style:paragraph-properties style:snap-to-layout-grid="false" fo:text-align="justify" fo:margin-top="0.125in" fo:margin-bottom="0.125in" fo:line-height="0.1944in" fo:margin-left="0.4631in" fo:text-indent="-0.2131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style:snap-to-layout-grid="false" fo:text-align="justify" fo:margin-top="0.125in" fo:margin-bottom="0.125in" fo:line-height="0.1944in" fo:margin-left="0.4631in" fo:text-indent="-0.2131in">
        <style:tab-stops/>
      </style:paragraph-properties>
      <style:text-properties style:font-name="標楷體" style:font-name-asian="標楷體"/>
    </style:style>
    <style:style style:name="P344" style:parent-style-name="內文" style:family="paragraph">
      <style:paragraph-properties style:snap-to-layout-grid="false" fo:text-align="justify" fo:line-height="0.1944in" fo:margin-left="0.625in" fo:text-indent="-0.25in">
        <style:tab-stops/>
      </style:paragraph-properties>
      <style:text-properties style:font-name="標楷體" style:font-name-asian="標楷體"/>
    </style:style>
    <style:style style:name="P345" style:parent-style-name="內文" style:family="paragraph">
      <style:paragraph-properties style:snap-to-layout-grid="false" fo:text-align="justify" fo:line-height="0.1944in" fo:margin-left="0.625in" fo:text-indent="-0.25in">
        <style:tab-stops/>
      </style:paragraph-properties>
      <style:text-properties style:font-name="標楷體" style:font-name-asian="標楷體"/>
    </style:style>
    <style:style style:name="P346" style:parent-style-name="內文" style:family="paragraph">
      <style:paragraph-properties style:snap-to-layout-grid="false" fo:text-align="justify" fo:line-height="0.1944in" fo:margin-left="0.625in" fo:text-indent="-0.25in">
        <style:tab-stops/>
      </style:paragraph-properties>
      <style:text-properties style:font-name="標楷體" style:font-name-asian="標楷體"/>
    </style:style>
    <style:style style:name="P347" style:parent-style-name="內文" style:family="paragraph">
      <style:paragraph-properties style:snap-to-layout-grid="false" fo:text-align="justify" fo:line-height="0.1944in" fo:margin-left="0.625in" fo:text-indent="-0.25in">
        <style:tab-stops/>
      </style:paragraph-properties>
      <style:text-properties style:font-name="標楷體" style:font-name-asian="標楷體"/>
    </style:style>
    <style:style style:name="P348" style:parent-style-name="內文" style:family="paragraph">
      <style:paragraph-properties style:snap-to-layout-grid="false" fo:text-align="justify" fo:line-height="0.1944in" fo:margin-left="0.625in" fo:text-indent="-0.25in">
        <style:tab-stops/>
      </style:paragraph-properties>
      <style:text-properties style:font-name="標楷體" style:font-name-asian="標楷體"/>
    </style:style>
    <style:style style:name="P349" style:parent-style-name="內文" style:family="paragraph">
      <style:paragraph-properties style:snap-to-layout-grid="false" fo:text-align="justify" fo:line-height="0.1944in" fo:margin-left="0.625in" fo:text-indent="-0.25in">
        <style:tab-stops/>
      </style:paragraph-properties>
      <style:text-properties style:font-name="標楷體" style:font-name-asian="標楷體"/>
    </style:style>
    <style:style style:name="P350" style:parent-style-name="內文" style:family="paragraph">
      <style:paragraph-properties style:snap-to-layout-grid="false" fo:text-align="justify" fo:line-height="0.1944in" fo:margin-left="0.625in" fo:text-indent="-0.25in">
        <style:tab-stops/>
      </style:paragraph-properties>
      <style:text-properties style:font-name="標楷體" style:font-name-asian="標楷體"/>
    </style:style>
    <style:style style:name="P351" style:parent-style-name="內文" style:family="paragraph">
      <style:paragraph-properties style:snap-to-layout-grid="false" fo:text-align="justify" fo:line-height="0.1944in" fo:margin-left="0.625in" fo:text-indent="-0.25in">
        <style:tab-stops/>
      </style:paragraph-properties>
      <style:text-properties style:font-name="標楷體" style:font-name-asian="標楷體"/>
    </style:style>
    <style:style style:name="P352" style:parent-style-name="內文" style:family="paragraph">
      <style:paragraph-properties style:snap-to-layout-grid="false" fo:text-align="justify" fo:margin-top="0.125in" fo:margin-bottom="0.125in" fo:line-height="0.1944in" fo:margin-left="0.4916in" fo:text-indent="-0.3465in">
        <style:tab-stops/>
      </style:paragraph-properties>
      <style:text-properties style:font-name="標楷體" style:font-name-asian="標楷體"/>
    </style:style>
    <style:style style:name="P353" style:parent-style-name="內文" style:family="paragraph">
      <style:paragraph-properties style:snap-to-layout-grid="false" fo:text-align="justify" fo:margin-top="0.125in" fo:margin-bottom="0.125in" fo:line-height="0.1944in" fo:margin-left="0.4465in" fo:text-indent="-0.3215in">
        <style:tab-stops/>
      </style:paragraph-properties>
      <style:text-properties style:font-name="標楷體" style:font-name-asian="標楷體"/>
    </style:style>
    <style:style style:name="P354" style:parent-style-name="內文" style:family="paragraph">
      <style:paragraph-properties style:snap-to-layout-grid="false" fo:text-align="justify" fo:margin-top="0.125in" fo:margin-bottom="0.125in" fo:line-height="0.1944in" fo:margin-left="0.4465in" fo:text-indent="-0.3215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Arial" style:letter-kerning="false"/>
    </style:style>
    <style:style style:name="P359" style:parent-style-name="內文" style:family="paragraph">
      <style:paragraph-properties fo:text-align="justify" fo:margin-top="0.125in" fo:margin-bottom="0.125in" fo:line-height="0.1944in"/>
      <style:text-properties style:font-name="標楷體" style:font-name-asian="標楷體"/>
    </style:style>
    <style:style style:name="P360" style:parent-style-name="內文" style:list-style-name="LFO5" style:family="paragraph">
      <style:paragraph-properties fo:text-align="justify" fo:margin-top="0.125in" fo:margin-bottom="0.125in" fo:line-height="0.1944in" fo:text-indent="-0.4791in"/>
      <style:text-properties style:font-name="標楷體" style:font-name-asian="標楷體"/>
    </style:style>
    <style:style style:name="P361" style:parent-style-name="內文" style:list-style-name="LFO5" style:family="paragraph">
      <style:paragraph-properties fo:text-align="justify" fo:margin-top="0.125in" fo:margin-bottom="0.125in" fo:line-height="0.1944in" fo:text-indent="-0.4791in"/>
    </style:style>
    <style:style style:name="T362" style:parent-style-name="預設段落字型" style:family="text">
      <style:text-properties style:font-name="標楷體" style:font-name-asian="標楷體" style:font-name-complex="Arial Unicode MS" style:font-weight-complex="bold"/>
    </style:style>
    <style:style style:name="T363" style:parent-style-name="預設段落字型" style:family="text">
      <style:text-properties style:font-name="標楷體" style:font-name-asian="標楷體" style:font-name-complex="Arial Unicode MS"/>
    </style:style>
    <style:style style:name="T364" style:parent-style-name="預設段落字型" style:family="text">
      <style:text-properties style:font-name="標楷體" style:font-name-asian="標楷體" style:font-name-complex="Arial Unicode MS"/>
    </style:style>
    <style:style style:name="T365" style:parent-style-name="預設段落字型" style:family="text">
      <style:text-properties style:font-name="標楷體" style:font-name-asian="標楷體" style:font-name-complex="Arial Unicode MS"/>
    </style:style>
    <style:style style:name="T366" style:parent-style-name="預設段落字型" style:family="text">
      <style:text-properties style:font-name="標楷體" style:font-name-asian="標楷體" style:font-name-complex="Arial Unicode MS" style:font-weight-complex="bold"/>
    </style:style>
    <style:style style:name="T367" style:parent-style-name="預設段落字型" style:family="text">
      <style:text-properties style:font-name="標楷體" style:font-name-asian="標楷體" style:font-name-complex="Arial Unicode MS"/>
    </style:style>
    <style:style style:name="P368" style:parent-style-name="內文" style:list-style-name="LFO5" style:family="paragraph">
      <style:paragraph-properties fo:text-align="justify" fo:margin-top="0.125in" fo:margin-bottom="0.125in" fo:line-height="0.1944in" fo:text-indent="-0.4791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name-complex="Arial"/>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Arial"/>
    </style:style>
    <style:style style:name="T375" style:parent-style-name="預設段落字型" style:family="text">
      <style:text-properties style:font-name="標楷體" style:font-name-asian="標楷體" style:font-name-complex="Arial"/>
    </style:style>
    <style:style style:name="T376" style:parent-style-name="預設段落字型" style:family="text">
      <style:text-properties style:font-name="標楷體" style:font-name-asian="標楷體" style:font-name-complex="Arial"/>
    </style:style>
    <style:style style:name="T377" style:parent-style-name="預設段落字型" style:family="text">
      <style:text-properties style:font-name="標楷體" style:font-name-asian="標楷體" style:font-name-complex="Arial"/>
    </style:style>
    <style:style style:name="T378" style:parent-style-name="預設段落字型" style:family="text">
      <style:text-properties style:font-name="標楷體" style:font-name-asian="標楷體" style:font-name-complex="Arial"/>
    </style:style>
    <style:style style:name="T379" style:parent-style-name="預設段落字型" style:family="text">
      <style:text-properties style:font-name="標楷體" style:font-name-asian="標楷體" style:font-name-complex="Arial"/>
    </style:style>
    <style:style style:name="T380" style:parent-style-name="預設段落字型" style:family="text">
      <style:text-properties style:font-name="標楷體" style:font-name-asian="標楷體" style:font-name-complex="Arial"/>
    </style:style>
    <style:style style:name="P381" style:parent-style-name="內文" style:list-style-name="LFO5" style:family="paragraph">
      <style:paragraph-properties fo:text-align="justify" fo:margin-top="0.125in" fo:margin-bottom="0.125in" fo:line-height="0.1944in" fo:text-indent="-0.4791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list-style-name="LFO5" style:family="paragraph">
      <style:paragraph-properties fo:text-align="justify" fo:margin-top="0.125in" fo:margin-bottom="0.125in" fo:line-height="0.1944in" fo:text-indent="-0.4791in"/>
      <style:text-properties style:font-name="標楷體" style:font-name-asian="標楷體" style:font-name-complex="Arial Unicode MS"/>
    </style:style>
    <style:style style:name="P389" style:parent-style-name="內文" style:family="paragraph">
      <style:paragraph-properties fo:text-align="justify" fo:margin-top="0.125in" fo:margin-bottom="0.125in" fo:line-height="0.1944in" fo:margin-left="0.6041in">
        <style:tab-stops/>
      </style:paragraph-properties>
      <style:text-properties style:font-name="標楷體" style:font-name-asian="標楷體"/>
    </style:style>
    <style:style style:name="P390" style:parent-style-name="內文" style:family="paragraph">
      <style:paragraph-properties fo:text-align="justify" fo:margin-top="0.125in" fo:margin-bottom="0.125in" fo:line-height="0.1944in" fo:margin-left="0.25in">
        <style:tab-stops/>
      </style:paragraph-properties>
      <style:text-properties style:font-name="標楷體" style:font-name-asian="標楷體"/>
    </style:style>
    <style:style style:name="P391" style:parent-style-name="內文" style:family="paragraph">
      <style:paragraph-properties fo:break-before="page" fo:text-align="center" fo:margin-top="0.125in" fo:margin-bottom="0.125in" fo:line-height="0.1944in"/>
    </style:style>
    <style:style style:name="T392"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393" style:parent-style-name="內文" style:family="paragraph">
      <style:paragraph-properties fo:text-align="end" fo:margin-top="0.125in" fo:margin-bottom="0.125in" fo:line-height="0.1944in" fo:margin-left="0.125in">
        <style:tab-stops/>
      </style:paragraph-properties>
    </style:style>
    <style:style style:name="T394" style:parent-style-name="預設段落字型" style:family="text">
      <style:text-properties style:font-name="標楷體" style:font-name-asian="標楷體" style:font-name-complex="Tahoma" fo:font-size="10pt" style:font-size-asian="10pt" style:font-size-complex="10pt"/>
    </style:style>
    <style:style style:name="T395" style:parent-style-name="預設段落字型" style:family="text">
      <style:text-properties style:font-name="新細明體" style:font-name-complex="Tahoma" fo:font-size="10pt" style:font-size-asian="10pt" style:font-size-complex="10pt" style:text-underline-type="single" style:text-underline-style="solid" style:text-underline-width="auto" style:text-underline-mode="continuous"/>
    </style:style>
    <style:style style:name="P396" style:parent-style-name="內文" style:family="paragraph">
      <style:paragraph-properties fo:text-align="justify" fo:margin-top="0.125in" fo:margin-bottom="0.125in" fo:line-height="0.1944in"/>
      <style:text-properties style:font-name="標楷體" style:font-name-asian="標楷體" style:font-name-complex="Tahoma"/>
    </style:style>
    <style:style style:name="P397" style:parent-style-name="內文" style:family="paragraph">
      <style:paragraph-properties fo:text-align="justify" fo:margin-top="0.125in" fo:margin-bottom="0.125in" fo:line-height="0.1944in" fo:margin-left="0.125in">
        <style:tab-stops>
          <style:tab-stop style:type="left" style:position="0in"/>
        </style:tab-stops>
      </style:paragraph-properties>
      <style:text-properties style:font-name="標楷體" style:font-name-asian="標楷體" style:font-name-complex="Tahoma"/>
    </style:style>
    <style:style style:name="P398" style:parent-style-name="內文" style:list-style-name="LFO6" style:family="paragraph">
      <style:paragraph-properties fo:text-align="justify" fo:margin-top="0.125in" fo:margin-bottom="0.125in" fo:line-height="0.1944in" fo:margin-left="0.5in">
        <style:tab-stops>
          <style:tab-stop style:type="left" style:position="0in"/>
          <style:tab-stop style:type="left" style:position="0.7916in"/>
        </style:tab-stops>
      </style:paragraph-properties>
      <style:text-properties style:font-name="標楷體" style:font-name-asian="標楷體" style:font-name-complex="Tahoma"/>
    </style:style>
    <style:style style:name="P399" style:parent-style-name="內文" style:list-style-name="LFO6" style:family="paragraph">
      <style:paragraph-properties fo:text-align="justify" fo:margin-top="0.125in" fo:margin-bottom="0.125in" fo:line-height="0.1944in" fo:margin-left="0.5in">
        <style:tab-stops>
          <style:tab-stop style:type="left" style:position="0in"/>
          <style:tab-stop style:type="left" style:position="0.7916in"/>
        </style:tab-stops>
      </style:paragraph-properties>
      <style:text-properties style:font-name="標楷體" style:font-name-asian="標楷體" style:font-name-complex="Tahoma"/>
    </style:style>
    <style:style style:name="P400" style:parent-style-name="內文" style:list-style-name="LFO7" style:family="paragraph">
      <style:paragraph-properties fo:text-align="justify" fo:margin-top="0.125in" fo:margin-bottom="0.125in" fo:line-height="0.1944in" fo:margin-left="0.5in" fo:text-indent="-0.375in">
        <style:tab-stops>
          <style:tab-stop style:type="left" style:position="0in"/>
          <style:tab-stop style:type="left" style:position="0.1041in"/>
        </style:tab-stops>
      </style:paragraph-properties>
      <style:text-properties style:font-name="標楷體" style:font-name-asian="標楷體" style:font-name-complex="Tahoma"/>
    </style:style>
    <style:style style:name="P401" style:parent-style-name="內文" style:family="paragraph">
      <style:paragraph-properties fo:text-align="justify" fo:margin-top="0.125in" fo:margin-bottom="0.125in" fo:line-height="0.1944in"/>
      <style:text-properties style:font-name="標楷體" style:font-name-asian="標楷體"/>
    </style:style>
    <style:style style:name="P402" style:parent-style-name="內文" style:family="paragraph">
      <style:paragraph-properties fo:text-align="justify" fo:margin-top="0.125in" fo:margin-bottom="0.125in" fo:line-height="0.1944in" fo:margin-left="0.4555in" fo:text-indent="-0.3319in">
        <style:tab-stops>
          <style:tab-stop style:type="left" style:position="0.1354in"/>
        </style:tab-stops>
      </style:paragraph-properties>
    </style:style>
    <style:style style:name="T403" style:parent-style-name="預設段落字型" style:family="text">
      <style:text-properties style:font-name="標楷體" style:font-name-asian="標楷體" style:font-name-complex="Arial"/>
    </style:style>
    <style:style style:name="T404" style:parent-style-name="預設段落字型" style:family="text">
      <style:text-properties style:font-name="標楷體" style:font-name-asian="標楷體" style:font-name-complex="Arial" style:font-weight-complex="bold"/>
    </style:style>
    <style:style style:name="P405" style:parent-style-name="內文" style:family="paragraph">
      <style:paragraph-properties fo:text-align="justify" fo:margin-top="0.125in" fo:margin-bottom="0.125in" fo:line-height="0.1944in" fo:margin-left="0.3916in" fo:text-indent="-0.15in">
        <style:tab-stops>
          <style:tab-stop style:type="left" style:position="0.1993in"/>
        </style:tab-stops>
      </style:paragraph-properties>
    </style:style>
    <style:style style:name="T406" style:parent-style-name="預設段落字型" style:family="text">
      <style:text-properties style:font-name="標楷體" style:font-name-asian="標楷體" style:font-name-complex="Arial"/>
    </style:style>
    <style:style style:name="T407" style:parent-style-name="預設段落字型" style:family="text">
      <style:text-properties style:font-name="標楷體" style:font-name-asian="標楷體" style:font-name-complex="Arial"/>
    </style:style>
    <style:style style:name="T408" style:parent-style-name="預設段落字型" style:family="text">
      <style:text-properties style:font-name="標楷體" style:font-name-asian="標楷體" style:font-name-complex="Arial"/>
    </style:style>
    <style:style style:name="T409" style:parent-style-name="預設段落字型" style:family="text">
      <style:text-properties style:font-name="標楷體" style:font-name-asian="標楷體" style:font-name-complex="Arial"/>
    </style:style>
    <style:style style:name="T410" style:parent-style-name="預設段落字型" style:family="text">
      <style:text-properties style:font-name="標楷體" style:font-name-asian="標楷體" style:font-name-complex="Tahoma"/>
    </style:style>
    <style:style style:name="T411" style:parent-style-name="預設段落字型" style:family="text">
      <style:text-properties style:font-name="標楷體" style:font-name-asian="標楷體" style:font-name-complex="Arial"/>
    </style:style>
    <style:style style:name="T412" style:parent-style-name="預設段落字型" style:family="text">
      <style:text-properties style:font-name="標楷體" style:font-name-asian="標楷體" style:font-name-complex="Arial"/>
    </style:style>
    <style:style style:name="T413" style:parent-style-name="預設段落字型" style:family="text">
      <style:text-properties style:font-name="標楷體" style:font-name-asian="標楷體" style:font-name-complex="Arial"/>
    </style:style>
    <style:style style:name="T414" style:parent-style-name="預設段落字型" style:family="text">
      <style:text-properties style:font-name="標楷體" style:font-name-asian="標楷體" style:font-name-complex="Tahoma"/>
    </style:style>
    <style:style style:name="T415" style:parent-style-name="預設段落字型" style:family="text">
      <style:text-properties style:font-name="標楷體" style:font-name-asian="標楷體" style:font-name-complex="Arial"/>
    </style:style>
    <style:style style:name="P416" style:parent-style-name="內文" style:family="paragraph">
      <style:paragraph-properties fo:text-align="justify" fo:margin-top="0.125in" fo:margin-bottom="0.125in" fo:line-height="0.1944in" fo:margin-left="0.3916in" fo:text-indent="-0.15in">
        <style:tab-stops>
          <style:tab-stop style:type="left" style:position="0.1993in"/>
        </style:tab-stops>
      </style:paragraph-properties>
      <style:text-properties style:font-name="標楷體" style:font-name-asian="標楷體" style:font-name-complex="Arial"/>
    </style:style>
    <style:style style:name="P417" style:parent-style-name="內文" style:family="paragraph">
      <style:paragraph-properties fo:text-align="justify" fo:margin-top="0.125in" fo:margin-bottom="0.125in" fo:line-height="0.1944in" fo:margin-left="0.3916in" fo:text-indent="-0.15in">
        <style:tab-stops>
          <style:tab-stop style:type="left" style:position="0.1993in"/>
        </style:tab-stops>
      </style:paragraph-properties>
      <style:text-properties style:font-name="標楷體" style:font-name-asian="標楷體" style:font-name-complex="Arial"/>
    </style:style>
    <style:style style:name="P418" style:parent-style-name="內文" style:family="paragraph">
      <style:paragraph-properties fo:text-align="justify" fo:margin-top="0.125in" fo:margin-bottom="0.125in" fo:line-height="0.1944in" fo:margin-left="0.3916in" fo:text-indent="-0.15in">
        <style:tab-stops>
          <style:tab-stop style:type="left" style:position="0.1993in"/>
        </style:tab-stops>
      </style:paragraph-properties>
      <style:text-properties style:font-name="標楷體" style:font-name-asian="標楷體" style:font-name-complex="Arial"/>
    </style:style>
    <style:style style:name="P419" style:parent-style-name="內文" style:family="paragraph">
      <style:paragraph-properties fo:text-align="justify" fo:margin-top="0.125in" fo:margin-bottom="0.125in" fo:line-height="0.1944in" fo:margin-left="0.3916in" fo:text-indent="-0.15in">
        <style:tab-stops>
          <style:tab-stop style:type="left" style:position="0.1993in"/>
        </style:tab-stops>
      </style:paragraph-properties>
      <style:text-properties style:font-name="標楷體" style:font-name-asian="標楷體" style:font-name-complex="Arial"/>
    </style:style>
    <style:style style:name="P420" style:parent-style-name="內文" style:family="paragraph">
      <style:paragraph-properties fo:text-align="justify" fo:margin-top="0.125in" fo:margin-bottom="0.125in" fo:line-height="0.1944in" fo:margin-left="0.4555in" fo:text-indent="-0.3319in">
        <style:tab-stops>
          <style:tab-stop style:type="left" style:position="0.1354in"/>
        </style:tab-stops>
      </style:paragraph-properties>
      <style:text-properties style:font-name="標楷體" style:font-name-asian="標楷體" style:font-name-complex="Arial"/>
    </style:style>
    <style:style style:name="P421" style:parent-style-name="內文" style:family="paragraph">
      <style:paragraph-properties fo:text-align="justify" fo:margin-top="0.125in" fo:margin-bottom="0.125in" fo:line-height="0.1944in" fo:margin-left="0.4555in" fo:text-indent="-0.3319in">
        <style:tab-stops>
          <style:tab-stop style:type="left" style:position="0.1354in"/>
        </style:tab-stops>
      </style:paragraph-properties>
    </style:style>
    <style:style style:name="T422" style:parent-style-name="預設段落字型" style:family="text">
      <style:text-properties style:font-name="標楷體" style:font-name-asian="標楷體" style:font-name-complex="Arial"/>
    </style:style>
    <style:style style:name="T423" style:parent-style-name="預設段落字型" style:family="text">
      <style:text-properties style:font-name="標楷體" style:font-name-asian="標楷體" style:font-name-complex="Arial" fo:letter-spacing="-0.0027in"/>
    </style:style>
    <style:style style:name="T424" style:parent-style-name="預設段落字型" style:family="text">
      <style:text-properties style:font-name="標楷體" style:font-name-asian="標楷體" style:font-name-complex="Arial" fo:letter-spacing="-0.0027in"/>
    </style:style>
    <style:style style:name="T425" style:parent-style-name="預設段落字型" style:family="text">
      <style:text-properties style:font-name="標楷體" style:font-name-asian="標楷體" style:font-name-complex="Arial" style:letter-kerning="false"/>
    </style:style>
    <style:style style:name="T426" style:parent-style-name="預設段落字型" style:family="text">
      <style:text-properties style:font-name="標楷體" style:font-name-asian="標楷體" style:font-name-complex="Arial" style:letter-kerning="false"/>
    </style:style>
    <style:style style:name="T427" style:parent-style-name="預設段落字型" style:family="text">
      <style:text-properties style:font-name="標楷體" style:font-name-asian="標楷體" style:font-name-complex="Arial" style:letter-kerning="false"/>
    </style:style>
    <style:style style:name="T428" style:parent-style-name="預設段落字型" style:family="text">
      <style:text-properties style:font-name="標楷體" style:font-name-asian="標楷體" style:font-name-complex="Arial" style:letter-kerning="false"/>
    </style:style>
    <style:style style:name="T429" style:parent-style-name="預設段落字型" style:family="text">
      <style:text-properties style:font-name="標楷體" style:font-name-asian="標楷體" style:font-name-complex="Arial" fo:letter-spacing="-0.0027in"/>
    </style:style>
    <style:style style:name="T430" style:parent-style-name="預設段落字型" style:family="text">
      <style:text-properties style:font-name="標楷體" style:font-name-asian="標楷體" style:font-name-complex="Arial" style:letter-kerning="false"/>
    </style:style>
    <style:style style:name="T431" style:parent-style-name="預設段落字型" style:family="text">
      <style:text-properties style:font-name="標楷體" style:font-name-asian="標楷體" style:font-name-complex="Arial" style:letter-kerning="false"/>
    </style:style>
    <style:style style:name="T432" style:parent-style-name="預設段落字型" style:family="text">
      <style:text-properties style:font-name="標楷體" style:font-name-asian="標楷體" style:font-name-complex="Arial" style:letter-kerning="false"/>
    </style:style>
    <style:style style:name="P433" style:parent-style-name="內文" style:family="paragraph">
      <style:paragraph-properties fo:text-align="justify" fo:margin-top="0.125in" fo:margin-bottom="0.125in" fo:line-height="0.1944in"/>
      <style:text-properties style:font-name="標楷體" style:font-name-asian="標楷體"/>
    </style:style>
    <style:style style:name="P434" style:parent-style-name="本文縮排" style:family="paragraph">
      <style:paragraph-properties fo:break-before="page" fo:text-align="center" fo:margin-top="0.125in" fo:margin-bottom="0.125in" fo:line-height="0.1944in" fo:margin-left="0.3in" fo:text-indent="-0.425in">
        <style:tab-stops/>
      </style:paragraph-properties>
    </style:style>
    <style:style style:name="T435"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436" style:parent-style-name="內文" style:family="paragraph">
      <style:paragraph-properties fo:text-align="end" fo:margin-top="0.125in" fo:margin-bottom="0.125in" fo:line-height="0.1944in" fo:margin-left="0.125in">
        <style:tab-stops/>
      </style:paragraph-properties>
    </style:style>
    <style:style style:name="T437" style:parent-style-name="預設段落字型" style:family="text">
      <style:text-properties style:font-name="標楷體" style:font-name-asian="標楷體" style:font-name-complex="Tahoma" fo:font-size="10pt" style:font-size-asian="10pt" style:font-size-complex="10pt"/>
    </style:style>
    <style:style style:name="T438" style:parent-style-name="預設段落字型" style:family="text">
      <style:text-properties style:font-name="新細明體" style:font-name-complex="Tahoma" fo:font-size="10pt" style:font-size-asian="10pt" style:font-size-complex="10pt" style:text-underline-type="single" style:text-underline-style="solid" style:text-underline-width="auto" style:text-underline-mode="continuous"/>
    </style:style>
    <style:style style:name="P439" style:parent-style-name="內文" style:family="paragraph">
      <style:paragraph-properties fo:text-align="justify" fo:margin-top="0.125in" fo:margin-bottom="0.125in" fo:line-height="0.1944in" fo:margin-left="0.3in" fo:text-indent="-0.425in">
        <style:tab-stops>
          <style:tab-stop style:type="left" style:position="-0.55in"/>
        </style:tab-stops>
      </style:paragraph-properties>
      <style:text-properties style:font-name="標楷體" style:font-name-asian="標楷體"/>
    </style:style>
    <style:style style:name="P440" style:parent-style-name="內文" style:family="paragraph">
      <style:paragraph-properties fo:text-align="justify" fo:margin-top="0.125in" fo:margin-bottom="0.125in" fo:line-height="0.1944in" fo:margin-left="0.3in" fo:text-indent="0.075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新細明體"/>
    </style:style>
    <style:style style:name="T443" style:parent-style-name="預設段落字型" style:family="text">
      <style:text-properties style:font-name="標楷體" style:font-name-asian="標楷體"/>
    </style:style>
    <style:style style:name="P444" style:parent-style-name="內文" style:list-style-name="LFO8"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text-properties style:font-name="標楷體" style:font-name-asian="標楷體"/>
    </style:style>
    <style:style style:name="P445" style:parent-style-name="內文" style:list-style-name="LFO8"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text-properties style:font-name="標楷體" style:font-name-asian="標楷體"/>
    </style:style>
    <style:style style:name="P446" style:parent-style-name="內文" style:list-style-name="LFO8"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text-properties style:font-name="標楷體" style:font-name-asian="標楷體"/>
    </style:style>
    <style:style style:name="P447" style:parent-style-name="內文" style:list-style-name="LFO8"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text-properties style:font-name="標楷體" style:font-name-asian="標楷體" style:font-name-complex="Arial"/>
    </style:style>
    <style:style style:name="P448" style:parent-style-name="內文" style:list-style-name="LFO8" style:family="paragraph">
      <style:paragraph-properties fo:text-align="justify" fo:margin-top="0.125in" fo:margin-bottom="0.125in" fo:line-height="0.1944in" fo:margin-left="0.625in" fo:text-indent="-0.5in">
        <style:tab-stops>
          <style:tab-stop style:type="left" style:position="0in"/>
          <style:tab-stop style:type="left" style:position="0.4583in"/>
        </style:tab-stops>
      </style:paragraph-properties>
      <style:text-properties style:font-name="標楷體" style:font-name-asian="標楷體"/>
    </style:style>
    <style:style style:name="P449" style:parent-style-name="內文" style:family="paragraph">
      <style:paragraph-properties fo:text-align="justify" fo:margin-top="0.125in" fo:margin-bottom="0.125in" fo:line-height="0.1944in" fo:margin-left="0.3in" fo:text-indent="-0.425in">
        <style:tab-stops/>
      </style:paragraph-properties>
      <style:text-properties style:font-name="標楷體" style:font-name-asian="標楷體"/>
    </style:style>
    <style:style style:name="P450" style:parent-style-name="內文" style:list-style-name="LFO9" style:family="paragraph">
      <style:paragraph-properties fo:text-align="justify" fo:margin-top="0.125in" fo:margin-bottom="0.125in" fo:line-height="0.1944in" fo:margin-left="0.625in" fo:text-indent="-0.5in">
        <style:tab-stops>
          <style:tab-stop style:type="left" style:position="-0.5263in"/>
          <style:tab-stop style:type="left" style:position="0in"/>
          <style:tab-stop style:type="left" style:position="0.4583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內文" style:list-style-name="LFO9" style:family="paragraph">
      <style:paragraph-properties fo:text-align="justify" fo:margin-top="0.125in" fo:margin-bottom="0.125in" fo:line-height="0.1944in" fo:margin-left="0.625in" fo:text-indent="-0.5in">
        <style:tab-stops>
          <style:tab-stop style:type="left" style:position="-0.5263in"/>
          <style:tab-stop style:type="left" style:position="0in"/>
          <style:tab-stop style:type="left" style:position="0.4583in"/>
        </style:tab-stops>
      </style:paragraph-properties>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style>
    <style:style style:name="P466" style:parent-style-name="內文" style:list-style-name="LFO9" style:family="paragraph">
      <style:paragraph-properties fo:text-align="justify" fo:margin-top="0.125in" fo:margin-bottom="0.125in" fo:line-height="0.1944in" fo:margin-left="0.625in" fo:text-indent="-0.5in">
        <style:tab-stops>
          <style:tab-stop style:type="left" style:position="-0.5263in"/>
          <style:tab-stop style:type="left" style:position="0in"/>
          <style:tab-stop style:type="left" style:position="0.4583in"/>
        </style:tab-stops>
      </style:paragraph-properties>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list-style-name="LFO9" style:family="paragraph">
      <style:paragraph-properties fo:text-align="justify" fo:margin-top="0.125in" fo:margin-bottom="0.125in" fo:line-height="0.1944in" fo:margin-left="0.625in" fo:text-indent="-0.5in">
        <style:tab-stops>
          <style:tab-stop style:type="left" style:position="-0.5263in"/>
          <style:tab-stop style:type="left" style:position="0in"/>
          <style:tab-stop style:type="left" style:position="0.4583in"/>
        </style:tab-stops>
      </style:paragraph-properties>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style>
    <style:style style:name="P479" style:parent-style-name="內文" style:list-style-name="LFO9" style:family="paragraph">
      <style:paragraph-properties fo:text-align="justify" fo:margin-top="0.125in" fo:margin-bottom="0.125in" fo:line-height="0.1944in" fo:margin-left="0.625in" fo:text-indent="-0.5in">
        <style:tab-stops>
          <style:tab-stop style:type="left" style:position="-0.5263in"/>
          <style:tab-stop style:type="left" style:position="0in"/>
          <style:tab-stop style:type="left" style:position="0.4583in"/>
        </style:tab-stops>
      </style:paragraph-properties>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list-style-name="LFO9" style:family="paragraph">
      <style:paragraph-properties fo:text-align="justify" fo:margin-top="0.125in" fo:margin-bottom="0.125in" fo:line-height="0.1944in" fo:margin-left="0.625in" fo:text-indent="-0.5in">
        <style:tab-stops>
          <style:tab-stop style:type="left" style:position="-0.5263in"/>
          <style:tab-stop style:type="left" style:position="0in"/>
          <style:tab-stop style:type="left" style:position="0.4583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list-style-name="LFO9" style:family="paragraph">
      <style:paragraph-properties fo:text-align="justify" fo:margin-top="0.125in" fo:margin-bottom="0.125in" fo:line-height="0.1944in" fo:margin-left="0.625in" fo:text-indent="-0.5in">
        <style:tab-stops>
          <style:tab-stop style:type="left" style:position="-0.5263in"/>
          <style:tab-stop style:type="left" style:position="0in"/>
          <style:tab-stop style:type="left" style:position="0.4583in"/>
        </style:tab-stops>
      </style:paragraph-properties>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style>
    <style:style style:name="P510" style:parent-style-name="內文" style:list-style-name="LFO9" style:family="paragraph">
      <style:paragraph-properties fo:text-align="justify" fo:margin-top="0.125in" fo:margin-bottom="0.125in" fo:line-height="0.1944in" fo:margin-left="0.625in" fo:text-indent="-0.5in">
        <style:tab-stops>
          <style:tab-stop style:type="left" style:position="-0.5263in"/>
          <style:tab-stop style:type="left" style:position="0in"/>
          <style:tab-stop style:type="left" style:position="0.4583in"/>
        </style:tab-stops>
      </style:paragraph-properties>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內文" style:family="paragraph">
      <style:paragraph-properties fo:break-before="page" fo:text-align="center" fo:margin-top="0.125in" fo:margin-bottom="0.125in" fo:line-height="0.1944in" fo:margin-left="-0.625in" fo:text-indent="0.5in">
        <style:tab-stops>
          <style:tab-stop style:type="left" style:position="1.5in"/>
        </style:tab-stops>
      </style:paragraph-properties>
    </style:style>
    <style:style style:name="T521"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522" style:parent-style-name="內文" style:family="paragraph">
      <style:paragraph-properties fo:text-align="end" fo:margin-top="0.125in" fo:margin-bottom="0.125in" fo:line-height="0.1944in" fo:margin-left="0.125in">
        <style:tab-stops/>
      </style:paragraph-properties>
    </style:style>
    <style:style style:name="T523" style:parent-style-name="預設段落字型" style:family="text">
      <style:text-properties style:font-name="標楷體" style:font-name-asian="標楷體" style:font-name-complex="Tahoma" fo:font-size="10pt" style:font-size-asian="10pt" style:font-size-complex="10pt"/>
    </style:style>
    <style:style style:name="T524" style:parent-style-name="預設段落字型" style:family="text">
      <style:text-properties style:font-name="新細明體" style:font-name-complex="Tahoma" fo:font-size="10pt" style:font-size-asian="10pt" style:font-size-complex="10pt" style:text-underline-type="single" style:text-underline-style="solid" style:text-underline-width="auto" style:text-underline-mode="continuous"/>
    </style:style>
    <style:style style:name="P525" style:parent-style-name="內文" style:list-style-name="LFO10" style:family="paragraph">
      <style:paragraph-properties fo:text-align="justify" fo:text-indent="-1.2083in">
        <style:tab-stops>
          <style:tab-stop style:type="left" style:position="-0.8333in"/>
          <style:tab-stop style:type="left" style:position="-0.4895in"/>
          <style:tab-stop style:type="left" style:position="-0.2083in"/>
        </style:tab-stops>
      </style:paragraph-properties>
    </style:style>
    <style:style style:name="T526" style:parent-style-name="預設段落字型" style:family="text">
      <style:text-properties style:font-name="標楷體" style:font-name-asian="標楷體"/>
    </style:style>
    <style:style style:name="P527" style:parent-style-name="內文" style:family="paragraph">
      <style:paragraph-properties fo:text-align="justify" fo:margin-left="0.35in" fo:text-indent="-0.35in">
        <style:tab-stops/>
      </style:paragraph-properties>
      <style:text-properties style:font-name="標楷體" style:font-name-asian="標楷體"/>
    </style:style>
    <style:style style:name="P528" style:parent-style-name="內文" style:family="paragraph">
      <style:paragraph-properties fo:text-align="justify" fo:margin-left="0.3916in" fo:text-indent="-0.1965in">
        <style:tab-stops/>
      </style:paragraph-properties>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style>
    <style:style style:name="P532" style:parent-style-name="內文" style:family="paragraph">
      <style:paragraph-properties fo:text-align="justify" fo:margin-left="0.3916in" fo:text-indent="-0.1951in">
        <style:tab-stops/>
      </style:paragraph-properties>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justify" fo:margin-left="0.3916in" fo:text-indent="-0.1951in">
        <style:tab-stops/>
      </style:paragraph-properties>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style>
    <style:style style:name="P540" style:parent-style-name="內文" style:family="paragraph">
      <style:paragraph-properties fo:text-align="justify" fo:margin-left="0.3916in" fo:text-indent="-0.1951in">
        <style:tab-stops/>
      </style:paragraph-properties>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style>
    <style:style style:name="P544" style:parent-style-name="內文" style:family="paragraph">
      <style:paragraph-properties fo:text-align="justify" fo:margin-left="0.3916in" fo:text-indent="-0.1951in">
        <style:tab-stops/>
      </style:paragraph-properties>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fo:text-align="justify" fo:margin-left="0.3916in" fo:text-indent="-0.1951in">
        <style:tab-stops/>
      </style:paragraph-properties>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style>
    <style:style style:name="P561" style:parent-style-name="內文" style:family="paragraph">
      <style:paragraph-properties fo:text-align="justify" fo:margin-left="0.3916in" fo:text-indent="-0.1951in">
        <style:tab-stops/>
      </style:paragraph-properties>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style>
    <style:style style:name="P565" style:parent-style-name="內文" style:family="paragraph">
      <style:paragraph-properties fo:text-align="justify" fo:margin-left="0.3402in" fo:text-indent="-0.3583in">
        <style:tab-stops/>
      </style:paragraph-properties>
      <style:text-properties style:font-name="標楷體" style:font-name-asian="標楷體"/>
    </style:style>
    <style:style style:name="P566" style:parent-style-name="內文" style:family="paragraph">
      <style:paragraph-properties fo:text-align="justify" fo:margin-left="0.3916in" fo:text-indent="-0.1951in">
        <style:tab-stops/>
      </style:paragraph-properties>
      <style:text-properties style:font-name="標楷體" style:font-name-asian="標楷體"/>
    </style:style>
    <style:style style:name="P567" style:parent-style-name="內文" style:family="paragraph">
      <style:paragraph-properties fo:text-align="justify" fo:margin-left="0.3916in" fo:text-indent="-0.1951in">
        <style:tab-stops/>
      </style:paragraph-properties>
      <style:text-properties style:font-name="標楷體" style:font-name-asian="標楷體"/>
    </style:style>
    <style:style style:name="P568" style:parent-style-name="內文" style:family="paragraph">
      <style:paragraph-properties fo:text-align="justify" fo:margin-left="0.3916in" fo:text-indent="-0.1951in">
        <style:tab-stops/>
      </style:paragraph-properties>
      <style:text-properties style:font-name="標楷體" style:font-name-asian="標楷體"/>
    </style:style>
    <style:style style:name="P569" style:parent-style-name="內文" style:family="paragraph">
      <style:paragraph-properties fo:text-align="justify" fo:margin-left="0.3916in" fo:text-indent="-0.1951in">
        <style:tab-stops/>
      </style:paragraph-properties>
      <style:text-properties style:font-name="標楷體" style:font-name-asian="標楷體"/>
    </style:style>
    <style:style style:name="P570" style:parent-style-name="內文" style:family="paragraph">
      <style:paragraph-properties fo:text-align="justify" fo:margin-left="0.3916in" fo:text-indent="-0.1951in">
        <style:tab-stops/>
      </style:paragraph-properties>
      <style:text-properties style:font-name="標楷體" style:font-name-asian="標楷體"/>
    </style:style>
    <style:style style:name="P571" style:parent-style-name="內文" style:family="paragraph">
      <style:paragraph-properties fo:text-align="justify"/>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style:style>
    <style:style style:name="P574" style:parent-style-name="內文" style:list-style-name="LFO11" style:family="paragraph">
      <style:paragraph-properties fo:text-align="justify" fo:margin-left="0.3937in" fo:text-indent="-0.4923in">
        <style:tab-stops>
          <style:tab-stop style:type="left" style:position="0in"/>
          <style:tab-stop style:type="left" style:position="0.0986in"/>
          <style:tab-stop style:type="left" style:position="0.6895in"/>
        </style:tab-stops>
      </style:paragraph-properties>
      <style:text-properties style:font-name="標楷體" style:font-name-asian="標楷體"/>
    </style:style>
    <style:style style:name="P575" style:parent-style-name="內文" style:family="paragraph">
      <style:paragraph-properties fo:text-align="justify" fo:margin-left="0.3652in" fo:text-indent="-0.1666in">
        <style:tab-stops>
          <style:tab-stop style:type="left" style:position="0.0284in"/>
        </style:tab-stops>
      </style:paragraph-properties>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font-weight-complex="bold"/>
    </style:style>
    <style:style style:name="T579" style:parent-style-name="預設段落字型" style:family="text">
      <style:text-properties style:font-name="標楷體" style:font-name-asian="標楷體" style:font-name-complex="標楷體"/>
    </style:style>
    <style:style style:name="P580" style:parent-style-name="內文" style:family="paragraph">
      <style:paragraph-properties fo:text-align="justify" fo:margin-left="0.3652in" fo:text-indent="-0.1666in">
        <style:tab-stops>
          <style:tab-stop style:type="left" style:position="0.0284in"/>
        </style:tab-stops>
      </style:paragraph-properties>
      <style:text-properties style:font-name="標楷體" style:font-name-asian="標楷體" style:font-name-complex="標楷體"/>
    </style:style>
    <style:style style:name="P581" style:parent-style-name="內文" style:family="paragraph">
      <style:paragraph-properties fo:text-align="justify" fo:margin-left="0.3652in" fo:text-indent="-0.1666in">
        <style:tab-stops>
          <style:tab-stop style:type="left" style:position="0.0284in"/>
        </style:tab-stops>
      </style:paragraph-properties>
      <style:text-properties style:font-name="標楷體" style:font-name-asian="標楷體" style:font-name-complex="標楷體"/>
    </style:style>
    <style:style style:name="P582" style:parent-style-name="內文" style:family="paragraph">
      <style:paragraph-properties fo:text-align="justify" fo:margin-left="0.3652in" fo:text-indent="-0.1666in">
        <style:tab-stops>
          <style:tab-stop style:type="left" style:position="0.0284in"/>
        </style:tab-stops>
      </style:paragraph-properties>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font-weight-complex="bold"/>
    </style:style>
    <style:style style:name="P585" style:parent-style-name="內文" style:family="paragraph">
      <style:paragraph-properties fo:text-align="justify" fo:margin-left="0.3652in" fo:text-indent="-0.1666in">
        <style:tab-stops>
          <style:tab-stop style:type="left" style:position="0.0284in"/>
        </style:tab-stops>
      </style:paragraph-properties>
      <style:text-properties style:font-name="標楷體" style:font-name-asian="標楷體" style:font-name-complex="標楷體"/>
    </style:style>
    <style:style style:name="P586" style:parent-style-name="內文" style:family="paragraph">
      <style:paragraph-properties fo:text-align="justify" fo:margin-left="0.3652in" fo:text-indent="-0.1666in">
        <style:tab-stops>
          <style:tab-stop style:type="left" style:position="0.0284in"/>
        </style:tab-stops>
      </style:paragraph-properties>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font-weight-complex="bold"/>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P594" style:parent-style-name="內文" style:family="paragraph">
      <style:paragraph-properties fo:text-align="justify" fo:margin-left="0.3652in" fo:text-indent="-0.1666in">
        <style:tab-stops>
          <style:tab-stop style:type="left" style:position="0.0284in"/>
        </style:tab-stops>
      </style:paragraph-properties>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font-weight-complex="bold"/>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P602" style:parent-style-name="內文" style:family="paragraph">
      <style:paragraph-properties fo:text-align="justify" fo:margin-left="0.3652in" fo:text-indent="-0.1666in">
        <style:tab-stops>
          <style:tab-stop style:type="left" style:position="0.0284in"/>
        </style:tab-stops>
      </style:paragraph-properties>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font-weight-complex="bold"/>
    </style:style>
    <style:style style:name="T606" style:parent-style-name="預設段落字型" style:family="text">
      <style:text-properties style:font-name="標楷體" style:font-name-asian="標楷體" style:font-name-complex="標楷體"/>
    </style:style>
    <style:style style:name="P607" style:parent-style-name="內文" style:family="paragraph">
      <style:paragraph-properties fo:text-align="justify" fo:margin-left="0.3652in" fo:text-indent="-0.1666in">
        <style:tab-stops>
          <style:tab-stop style:type="left" style:position="0.0284in"/>
        </style:tab-stops>
      </style:paragraph-properties>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font-weight-complex="bold"/>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P616" style:parent-style-name="內文" style:family="paragraph">
      <style:paragraph-properties fo:text-align="justify" fo:margin-left="0.3652in" fo:text-indent="-0.1666in">
        <style:tab-stops>
          <style:tab-stop style:type="left" style:position="0.0284in"/>
        </style:tab-stops>
      </style:paragraph-properties>
      <style:text-properties style:font-name="標楷體" style:font-name-asian="標楷體" style:font-name-complex="標楷體"/>
    </style:style>
    <style:style style:name="P617" style:parent-style-name="內文" style:list-style-name="LFO12" style:family="paragraph">
      <style:paragraph-properties fo:text-align="justify" fo:text-indent="-0.6041in">
        <style:tab-stops>
          <style:tab-stop style:type="left" style:position="-0.2291in"/>
          <style:tab-stop style:type="left" style:position="0in"/>
        </style:tab-stops>
      </style:paragraph-properties>
      <style:text-properties style:font-name="標楷體" style:font-name-asian="標楷體"/>
    </style:style>
    <style:style style:name="P618" style:parent-style-name="內文" style:list-style-name="LFO12" style:family="paragraph">
      <style:paragraph-properties fo:text-align="justify" fo:margin-left="0.3937in" fo:text-indent="-0.1965in">
        <style:tab-stops>
          <style:tab-stop style:type="left" style:position="0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新細明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list-style-name="LFO12" style:family="paragraph">
      <style:paragraph-properties fo:text-align="justify" fo:margin-left="0.3937in" fo:text-indent="-0.1965in">
        <style:tab-stops>
          <style:tab-stop style:type="left" style:position="0in"/>
        </style:tab-stops>
      </style:paragraph-properties>
      <style:text-properties style:font-name="標楷體" style:font-name-asian="標楷體"/>
    </style:style>
    <style:style style:name="P632" style:parent-style-name="內文" style:list-style-name="LFO12" style:family="paragraph">
      <style:paragraph-properties fo:text-align="justify" fo:margin-left="0.3937in" fo:text-indent="-0.1965in">
        <style:tab-stops>
          <style:tab-stop style:type="left" style:position="0in"/>
        </style:tab-stops>
      </style:paragraph-properties>
      <style:text-properties style:font-name="標楷體" style:font-name-asian="標楷體"/>
    </style:style>
    <style:style style:name="P633" style:parent-style-name="內文" style:list-style-name="LFO12" style:family="paragraph">
      <style:paragraph-properties fo:text-align="justify" fo:margin-left="0.3937in" fo:text-indent="-0.1965in">
        <style:tab-stops>
          <style:tab-stop style:type="left" style:position="0in"/>
        </style:tab-stops>
      </style:paragraph-properties>
      <style:text-properties style:font-name="標楷體" style:font-name-asian="標楷體"/>
    </style:style>
    <style:style style:name="P634" style:parent-style-name="內文" style:list-style-name="LFO12" style:family="paragraph">
      <style:paragraph-properties fo:text-align="justify" fo:margin-left="0.3937in" fo:text-indent="-0.1965in">
        <style:tab-stops>
          <style:tab-stop style:type="left" style:position="0in"/>
        </style:tab-stops>
      </style:paragraph-properties>
      <style:text-properties style:font-name="標楷體" style:font-name-asian="標楷體"/>
    </style:style>
    <style:style style:name="P635" style:parent-style-name="內文" style:list-style-name="LFO12" style:family="paragraph">
      <style:paragraph-properties fo:text-align="justify" fo:margin-left="0.3937in" fo:text-indent="-0.1965in">
        <style:tab-stops>
          <style:tab-stop style:type="left" style:position="0in"/>
        </style:tab-stops>
      </style:paragraph-properties>
      <style:text-properties style:font-name="標楷體" style:font-name-asian="標楷體"/>
    </style:style>
    <style:style style:name="P636" style:parent-style-name="內文" style:list-style-name="LFO12" style:family="paragraph">
      <style:paragraph-properties fo:text-align="justify" fo:margin-left="0.3937in" fo:text-indent="-0.1965in">
        <style:tab-stops>
          <style:tab-stop style:type="left" style:position="0in"/>
        </style:tab-stops>
      </style:paragraph-properties>
      <style:text-properties style:font-name="標楷體" style:font-name-asian="標楷體"/>
    </style:style>
    <style:style style:name="P637" style:parent-style-name="內文" style:family="paragraph">
      <style:paragraph-properties fo:text-align="justify"/>
      <style:text-properties style:font-name="標楷體" style:font-name-asian="標楷體"/>
    </style:style>
    <style:style style:name="P638" style:parent-style-name="本文縮排" style:family="paragraph">
      <style:paragraph-properties fo:break-before="page" fo:text-align="center" fo:margin-top="0.125in" fo:margin-bottom="0.125in" fo:line-height="0.1944in" fo:margin-left="0in">
        <style:tab-stops/>
      </style:paragraph-properties>
    </style:style>
    <style:style style:name="T639"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640" style:parent-style-name="內文" style:family="paragraph">
      <style:paragraph-properties fo:text-align="end" fo:margin-top="0.125in" fo:margin-bottom="0.125in" fo:line-height="0.1944in" fo:margin-left="0.125in">
        <style:tab-stops/>
      </style:paragraph-properties>
    </style:style>
    <style:style style:name="T641" style:parent-style-name="預設段落字型" style:family="text">
      <style:text-properties style:font-name="標楷體" style:font-name-asian="標楷體" style:font-name-complex="Tahoma" fo:font-size="10pt" style:font-size-asian="10pt" style:font-size-complex="10pt"/>
    </style:style>
    <style:style style:name="T642" style:parent-style-name="預設段落字型" style:family="text">
      <style:text-properties style:font-name="新細明體" style:font-name-complex="Tahoma" fo:font-size="10pt" style:font-size-asian="10pt" style:font-size-complex="10pt" style:text-underline-type="single" style:text-underline-style="solid" style:text-underline-width="auto" style:text-underline-mode="continuous"/>
    </style:style>
    <style:style style:name="P643" style:parent-style-name="內文" style:family="paragraph">
      <style:paragraph-properties fo:text-align="justify" fo:margin-top="0.125in" fo:margin-bottom="0.125in" fo:line-height="0.1944in" fo:margin-left="0.2916in" fo:text-indent="-0.2916in">
        <style:tab-stops>
          <style:tab-stop style:type="left" style:position="0.5833in"/>
        </style:tab-stops>
      </style:paragraph-properties>
    </style:style>
    <style:style style:name="T644" style:parent-style-name="預設段落字型" style:family="text">
      <style:text-properties style:font-name="標楷體" style:font-name-asian="標楷體"/>
    </style:style>
    <style:style style:name="P645" style:parent-style-name="內文" style:family="paragraph">
      <style:paragraph-properties fo:text-align="justify" fo:margin-top="0.125in" fo:margin-bottom="0.125in" fo:line-height="0.1944in" fo:margin-left="0.3937in">
        <style:tab-stops/>
      </style:paragraph-properties>
      <style:text-properties style:font-name="標楷體" style:font-name-asian="標楷體"/>
    </style:style>
    <style:style style:name="P646" style:parent-style-name="內文" style:list-style-name="LFO13" style:family="paragraph">
      <style:paragraph-properties fo:text-align="justify" fo:margin-top="0.125in" fo:margin-bottom="0.125in" fo:line-height="0.1944in" fo:margin-left="0.3937in" fo:text-indent="-0.3937in">
        <style:tab-stops>
          <style:tab-stop style:type="left" style:position="-0.0979in"/>
          <style:tab-stop style:type="left" style:position="0.2104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name-complex="標楷體"/>
    </style:style>
    <style:style style:name="P649" style:parent-style-name="內文" style:list-style-name="LFO13" style:family="paragraph">
      <style:paragraph-properties fo:text-align="justify" fo:margin-top="0.125in" fo:margin-bottom="0.125in" fo:line-height="0.1944in" fo:margin-left="0.375in" fo:text-indent="-0.375in">
        <style:tab-stops>
          <style:tab-stop style:type="left" style:position="0in"/>
          <style:tab-stop style:type="left" style:position="0.2291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font-weight-complex="bold"/>
    </style:style>
    <style:style style:name="P658" style:parent-style-name="內文" style:list-style-name="LFO13" style:family="paragraph">
      <style:paragraph-properties fo:text-align="justify" fo:margin-top="0.125in" fo:margin-bottom="0.125in" fo:line-height="0.1944in" fo:margin-left="0.375in" fo:text-indent="-0.375in">
        <style:tab-stops>
          <style:tab-stop style:type="left" style:position="0in"/>
          <style:tab-stop style:type="left" style:position="0.2291in"/>
        </style:tab-stops>
      </style:paragraph-properties>
      <style:text-properties style:font-name="標楷體" style:font-name-asian="標楷體"/>
    </style:style>
    <style:style style:name="P659" style:parent-style-name="內文" style:list-style-name="LFO13" style:family="paragraph">
      <style:paragraph-properties fo:text-align="justify" fo:margin-top="0.125in" fo:margin-bottom="0.125in" fo:line-height="0.1944in" fo:margin-left="0.375in" fo:text-indent="-0.375in">
        <style:tab-stops>
          <style:tab-stop style:type="left" style:position="0in"/>
          <style:tab-stop style:type="left" style:position="0.2291in"/>
        </style:tab-stops>
      </style:paragraph-properties>
      <style:text-properties style:font-name="標楷體" style:font-name-asian="標楷體"/>
    </style:style>
    <style:style style:name="P660" style:parent-style-name="內文" style:list-style-name="LFO13" style:family="paragraph">
      <style:paragraph-properties fo:text-align="justify" fo:margin-top="0.125in" fo:margin-bottom="0.125in" fo:line-height="0.1944in" fo:margin-left="0.375in" fo:text-indent="-0.375in">
        <style:tab-stops>
          <style:tab-stop style:type="left" style:position="0in"/>
          <style:tab-stop style:type="left" style:position="0.2291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style>
    <style:style style:name="P666" style:parent-style-name="內文" style:list-style-name="LFO13" style:family="paragraph">
      <style:paragraph-properties fo:text-align="justify" fo:margin-top="0.125in" fo:margin-bottom="0.125in" fo:line-height="0.1944in" fo:margin-left="0.375in" fo:text-indent="-0.375in">
        <style:tab-stops>
          <style:tab-stop style:type="left" style:position="0in"/>
          <style:tab-stop style:type="left" style:position="0.2291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style>
    <style:style style:name="P673" style:parent-style-name="內文" style:list-style-name="LFO13" style:family="paragraph">
      <style:paragraph-properties fo:text-align="justify" fo:margin-top="0.125in" fo:margin-bottom="0.125in" fo:line-height="0.1944in" fo:margin-left="0.375in" fo:text-indent="-0.375in">
        <style:tab-stops>
          <style:tab-stop style:type="left" style:position="0in"/>
          <style:tab-stop style:type="left" style:position="0.2291in"/>
        </style:tab-stops>
      </style:paragraph-properties>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P683" style:parent-style-name="內文" style:family="paragraph">
      <style:paragraph-properties fo:text-align="justify" fo:margin-top="0.125in" fo:margin-bottom="0.125in" fo:line-height="0.1944in" fo:margin-left="0.2916in" fo:text-indent="-0.2916in">
        <style:tab-stops>
          <style:tab-stop style:type="left" style:position="0.5833in"/>
        </style:tab-stops>
      </style:paragraph-properties>
    </style:style>
    <style:style style:name="T684" style:parent-style-name="預設段落字型" style:family="text">
      <style:text-properties style:font-name="標楷體" style:font-name-asian="標楷體"/>
    </style:style>
    <style:style style:name="P685" style:parent-style-name="內文" style:family="paragraph">
      <style:paragraph-properties fo:text-align="justify" fo:margin-top="0.125in" fo:margin-bottom="0.125in" fo:line-height="0.1944in" fo:margin-left="0.4451in" fo:text-indent="-0.4451in">
        <style:tab-stops/>
      </style:paragraph-properties>
      <style:text-properties style:font-name="標楷體" style:font-name-asian="標楷體"/>
    </style:style>
    <style:style style:name="P686" style:parent-style-name="內文" style:list-style-name="LFO14" style:family="paragraph">
      <style:paragraph-properties fo:text-align="justify" fo:margin-top="0.125in" fo:margin-bottom="0.125in" fo:line-height="0.1944in" fo:margin-left="0.375in">
        <style:tab-stops>
          <style:tab-stop style:type="left" style:position="0in"/>
          <style:tab-stop style:type="left" style:position="0.2083in"/>
        </style:tab-stops>
      </style:paragraph-properties>
      <style:text-properties style:font-name="標楷體" style:font-name-asian="標楷體"/>
    </style:style>
    <style:style style:name="P687" style:parent-style-name="內文" style:list-style-name="LFO14" style:family="paragraph">
      <style:paragraph-properties fo:text-align="justify" fo:margin-top="0.125in" fo:margin-bottom="0.125in" fo:line-height="0.1944in" fo:margin-left="0.375in">
        <style:tab-stops>
          <style:tab-stop style:type="left" style:position="0in"/>
          <style:tab-stop style:type="left" style:position="0.2083in"/>
        </style:tab-stops>
      </style:paragraph-properties>
      <style:text-properties style:font-name="標楷體" style:font-name-asian="標楷體"/>
    </style:style>
    <style:style style:name="P688" style:parent-style-name="內文" style:list-style-name="LFO14" style:family="paragraph">
      <style:paragraph-properties fo:text-align="justify" fo:margin-top="0.125in" fo:margin-bottom="0.125in" fo:line-height="0.1944in" fo:margin-left="0.375in">
        <style:tab-stops>
          <style:tab-stop style:type="left" style:position="0in"/>
          <style:tab-stop style:type="left" style:position="0.2083in"/>
        </style:tab-stops>
      </style:paragraph-properties>
    </style:style>
    <style:style style:name="T689" style:parent-style-name="預設段落字型" style:family="text">
      <style:text-properties style:font-name="標楷體" style:font-name-asian="標楷體" style:font-name-complex="標楷體" style:font-weight-complex="bold"/>
    </style:style>
    <style:style style:name="P690" style:parent-style-name="內文" style:list-style-name="LFO15" style:family="paragraph">
      <style:paragraph-properties fo:text-align="justify" fo:margin-top="0.125in" fo:margin-bottom="0.125in" fo:line-height="0.1944in" fo:margin-left="0.375in" fo:text-indent="-0.5in">
        <style:tab-stops>
          <style:tab-stop style:type="left" style:position="0in"/>
          <style:tab-stop style:type="left" style:position="0.7083in"/>
        </style:tab-stops>
      </style:paragraph-properties>
      <style:text-properties style:font-name="標楷體" style:font-name-asian="標楷體"/>
    </style:style>
    <style:style style:name="P691" style:parent-style-name="內文" style:list-style-name="LFO15" style:family="paragraph">
      <style:paragraph-properties fo:text-align="justify" fo:margin-top="0.125in" fo:margin-bottom="0.125in" fo:line-height="0.1944in" fo:margin-left="0.375in">
        <style:tab-stops>
          <style:tab-stop style:type="left" style:position="0in"/>
        </style:tab-stops>
      </style:paragraph-properties>
      <style:text-properties style:font-name="標楷體" style:font-name-asian="標楷體"/>
    </style:style>
    <style:style style:name="P692" style:parent-style-name="內文" style:list-style-name="LFO15" style:family="paragraph">
      <style:paragraph-properties fo:text-align="justify" fo:margin-top="0.125in" fo:margin-bottom="0.125in" fo:line-height="0.1944in" fo:margin-left="0.375in">
        <style:tab-stops>
          <style:tab-stop style:type="left" style:position="0in"/>
        </style:tab-stops>
      </style:paragraph-properties>
      <style:text-properties style:font-name="標楷體" style:font-name-asian="標楷體"/>
    </style:style>
    <style:style style:name="P693" style:parent-style-name="內文" style:list-style-name="LFO15" style:family="paragraph">
      <style:paragraph-properties fo:text-align="justify" fo:margin-top="0.125in" fo:margin-bottom="0.125in" fo:line-height="0.1944in" fo:margin-left="0.375in">
        <style:tab-stops>
          <style:tab-stop style:type="left" style:position="0in"/>
        </style:tab-stops>
      </style:paragraph-properties>
      <style:text-properties style:font-name="標楷體" style:font-name-asian="標楷體"/>
    </style:style>
    <style:style style:name="P694" style:parent-style-name="內文" style:list-style-name="LFO15" style:family="paragraph">
      <style:paragraph-properties fo:text-align="justify" fo:margin-top="0.125in" fo:margin-bottom="0.125in" fo:line-height="0.1944in" fo:margin-left="0.375in">
        <style:tab-stops>
          <style:tab-stop style:type="left" style:position="0in"/>
        </style:tab-stops>
      </style:paragraph-properties>
      <style:text-properties style:font-name="標楷體" style:font-name-asian="標楷體"/>
    </style:style>
    <style:style style:name="P695" style:parent-style-name="內文" style:family="paragraph">
      <style:paragraph-properties fo:text-align="justify" fo:margin-top="0.125in" fo:margin-bottom="0.125in" fo:line-height="0.1944in" fo:margin-left="0.375in" fo:text-indent="-0.5in">
        <style:tab-stops>
          <style:tab-stop style:type="left" style:position="1.375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P709" style:parent-style-name="內文" style:family="paragraph">
      <style:paragraph-properties fo:text-align="justify" fo:margin-top="0.125in" fo:margin-bottom="0.125in" fo:line-height="0.1944in" fo:margin-left="-0.125in">
        <style:tab-stops/>
      </style:paragraph-properties>
      <style:text-properties style:font-name="標楷體" style:font-name-asian="標楷體"/>
    </style:style>
    <style:style style:name="P710" style:parent-style-name="內文" style:list-style-name="LFO16" style:family="paragraph">
      <style:paragraph-properties fo:text-align="justify" fo:margin-top="0.125in" fo:margin-bottom="0.125in" fo:line-height="0.1944in" fo:margin-left="0.375in">
        <style:tab-stops>
          <style:tab-stop style:type="left" style:position="0in"/>
          <style:tab-stop style:type="left" style:position="0.2083in"/>
        </style:tab-stops>
      </style:paragraph-properties>
      <style:text-properties style:font-name="標楷體" style:font-name-asian="標楷體"/>
    </style:style>
    <style:style style:name="P711" style:parent-style-name="內文" style:list-style-name="LFO16" style:family="paragraph">
      <style:paragraph-properties fo:text-align="justify" fo:margin-top="0.125in" fo:margin-bottom="0.125in" fo:line-height="0.1944in" fo:margin-left="0.375in">
        <style:tab-stops>
          <style:tab-stop style:type="left" style:position="0in"/>
          <style:tab-stop style:type="left" style:position="0.2083in"/>
        </style:tab-stops>
      </style:paragraph-properties>
      <style:text-properties style:font-name="標楷體" style:font-name-asian="標楷體"/>
    </style:style>
    <style:style style:name="P712" style:parent-style-name="本文縮排" style:family="paragraph">
      <style:paragraph-properties fo:break-before="page" fo:text-align="center" fo:margin-top="0.125in" fo:margin-bottom="0.125in" fo:line-height="0.1944in" fo:margin-left="0in">
        <style:tab-stops/>
      </style:paragraph-properties>
    </style:style>
    <style:style style:name="T713"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714" style:parent-style-name="內文" style:family="paragraph">
      <style:paragraph-properties fo:text-align="end" fo:margin-top="0.125in" fo:margin-bottom="0.125in" fo:line-height="0.1944in" fo:margin-left="0.125in">
        <style:tab-stops/>
      </style:paragraph-properties>
    </style:style>
    <style:style style:name="T715" style:parent-style-name="預設段落字型" style:family="text">
      <style:text-properties style:font-name="標楷體" style:font-name-asian="標楷體" style:font-name-complex="Tahoma" fo:font-size="10pt" style:font-size-asian="10pt" style:font-size-complex="10pt"/>
    </style:style>
    <style:style style:name="T716" style:parent-style-name="預設段落字型" style:family="text">
      <style:text-properties style:font-name="新細明體" style:font-name-complex="Tahoma" fo:font-size="10pt" style:font-size-asian="10pt" style:font-size-complex="10pt" style:text-underline-type="single" style:text-underline-style="solid" style:text-underline-width="auto" style:text-underline-mode="continuous"/>
    </style:style>
    <style:style style:name="P717" style:parent-style-name="內文" style:family="paragraph">
      <style:paragraph-properties fo:text-align="justify" fo:margin-top="0.125in" fo:margin-bottom="0.125in" fo:line-height="0.1944in" fo:margin-left="0.2916in" fo:text-indent="-0.2916in">
        <style:tab-stops>
          <style:tab-stop style:type="left" style:position="0.5833in"/>
        </style:tab-stops>
      </style:paragraph-properties>
    </style:style>
    <style:style style:name="T718" style:parent-style-name="預設段落字型" style:family="text">
      <style:text-properties style:font-name="標楷體" style:font-name-asian="標楷體"/>
    </style:style>
    <style:style style:name="P719" style:parent-style-name="內文" style:family="paragraph">
      <style:paragraph-properties fo:widows="2" fo:orphans="2" fo:text-align="justify" fo:margin-top="0.125in" fo:margin-bottom="0.125in" fo:line-height="0.1944in" fo:margin-left="0.25in">
        <style:tab-stops/>
      </style:paragraph-properties>
    </style:style>
    <style:style style:name="T720" style:parent-style-name="預設段落字型" style:family="text">
      <style:text-properties style:font-name="標楷體" style:font-name-asian="標楷體" style:font-name-complex="Arial Unicode MS" style:letter-kerning="false"/>
    </style:style>
    <style:style style:name="P721" style:parent-style-name="內文" style:family="paragraph">
      <style:paragraph-properties fo:text-align="justify" fo:margin-top="0.125in" fo:margin-bottom="0.125in" fo:line-height="0.1944in" fo:margin-left="0.2916in" fo:text-indent="-0.2916in">
        <style:tab-stops>
          <style:tab-stop style:type="left" style:position="0.5833in"/>
        </style:tab-stops>
      </style:paragraph-properties>
      <style:text-properties style:font-name="標楷體" style:font-name-asian="標楷體"/>
    </style:style>
    <style:style style:name="P722" style:parent-style-name="內文" style:list-style-name="LFO17" style:family="paragraph">
      <style:paragraph-properties fo:text-align="justify" fo:margin-top="0.125in" fo:margin-bottom="0.125in" fo:line-height="0.1944in" fo:margin-left="0.375in" fo:text-indent="-0.5in">
        <style:tab-stops>
          <style:tab-stop style:type="left" style:position="0in"/>
          <style:tab-stop style:type="left" style:position="0.7083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font-weight-complex="bold"/>
    </style:style>
    <style:style style:name="P725" style:parent-style-name="內文" style:list-style-name="LFO17" style:family="paragraph">
      <style:paragraph-properties style:snap-to-layout-grid="false" fo:text-align="justify" fo:margin-top="0.125in" fo:margin-bottom="0.125in" fo:line-height="0.1944in" fo:margin-left="0.375in" fo:text-indent="-0.5in">
        <style:tab-stops>
          <style:tab-stop style:type="left" style:position="0in"/>
          <style:tab-stop style:type="left" style:position="0.7083in"/>
        </style:tab-stops>
      </style:paragraph-properties>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style:font-name-complex="新細明體" style:letter-kerning="false"/>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內文" style:family="paragraph">
      <style:paragraph-properties style:snap-to-layout-grid="false" fo:text-align="justify" fo:margin-top="0.125in" fo:margin-bottom="0.125in" fo:line-height="0.1944in" fo:margin-left="0.375in">
        <style:tab-stops/>
      </style:paragraph-properties>
      <style:text-properties style:font-name="標楷體" style:font-name-asian="標楷體"/>
    </style:style>
    <style:style style:name="P758" style:parent-style-name="本文縮排" style:family="paragraph">
      <style:paragraph-properties fo:break-before="page" fo:text-align="center" fo:margin-top="0.125in" fo:margin-bottom="0.125in" fo:line-height="0.1944in" fo:margin-left="-0.125in" fo:margin-right="0.4583in">
        <style:tab-stops/>
      </style:paragraph-properties>
    </style:style>
    <style:style style:name="T759"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760" style:parent-style-name="內文" style:family="paragraph">
      <style:paragraph-properties fo:text-align="end" fo:margin-top="0.125in" fo:margin-bottom="0.125in" fo:line-height="0.1944in" fo:margin-left="0.125in">
        <style:tab-stops/>
      </style:paragraph-properties>
    </style:style>
    <style:style style:name="T761" style:parent-style-name="預設段落字型" style:family="text">
      <style:text-properties style:font-name="標楷體" style:font-name-asian="標楷體" style:font-name-complex="Tahoma" fo:font-size="10pt" style:font-size-asian="10pt" style:font-size-complex="10pt"/>
    </style:style>
    <style:style style:name="T762" style:parent-style-name="預設段落字型" style:family="text">
      <style:text-properties style:font-name="新細明體" style:font-name-complex="Tahoma" fo:font-size="10pt" style:font-size-asian="10pt" style:font-size-complex="10pt" style:text-underline-type="single" style:text-underline-style="solid" style:text-underline-width="auto" style:text-underline-mode="continuous"/>
    </style:style>
    <style:style style:name="P763" style:parent-style-name="內文" style:family="paragraph">
      <style:paragraph-properties style:snap-to-layout-grid="false" fo:text-align="justify" style:vertical-align="baseline" fo:margin-top="0.125in" fo:margin-bottom="0.125in" fo:line-height="0.1944in">
        <style:tab-stops>
          <style:tab-stop style:type="left" style:position="0.9847in"/>
        </style:tab-stops>
      </style:paragraph-properties>
      <style:text-properties style:font-name="標楷體" style:font-name-asian="標楷體" fo:hyphenate="false"/>
    </style:style>
    <style:style style:name="P764" style:parent-style-name="內文" style:list-style-name="LFO18" style:family="paragraph">
      <style:paragraph-properties style:snap-to-layout-grid="false" fo:text-align="justify" style:vertical-align="baseline" fo:margin-top="0.125in" fo:margin-bottom="0.125in" fo:line-height="0.1944in" fo:margin-left="0.5in" fo:text-indent="-0.5486in">
        <style:tab-stops>
          <style:tab-stop style:type="left" style:position="0in"/>
          <style:tab-stop style:type="left" style:position="0.4847in"/>
          <style:tab-stop style:type="left" style:position="0.5833in"/>
        </style:tab-stops>
      </style:paragraph-properties>
      <style:text-properties fo:hyphenate="false"/>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weight-complex="bold"/>
    </style:style>
    <style:style style:name="T767" style:parent-style-name="預設段落字型" style:family="text">
      <style:text-properties style:font-name="標楷體" style:font-name-asian="標楷體"/>
    </style:style>
    <style:style style:name="P768" style:parent-style-name="內文" style:list-style-name="LFO18" style:family="paragraph">
      <style:paragraph-properties style:snap-to-layout-grid="false" fo:text-align="justify" style:vertical-align="baseline" fo:margin-top="0.125in" fo:margin-bottom="0.125in" fo:line-height="0.1944in" fo:margin-left="0.5in" fo:text-indent="-0.5486in">
        <style:tab-stops>
          <style:tab-stop style:type="left" style:position="-1.125in"/>
          <style:tab-stop style:type="left" style:position="0in"/>
          <style:tab-stop style:type="left" style:position="0.5833in"/>
        </style:tab-stops>
      </style:paragraph-properties>
      <style:text-properties style:font-name="標楷體" style:font-name-asian="標楷體" fo:hyphenate="false"/>
    </style:style>
    <style:style style:name="P769" style:parent-style-name="內文" style:list-style-name="LFO18" style:family="paragraph">
      <style:paragraph-properties style:snap-to-layout-grid="false" fo:text-align="justify" style:vertical-align="baseline" fo:margin-top="0.125in" fo:margin-bottom="0.125in" fo:line-height="0.1944in" fo:margin-left="0.5in" fo:text-indent="-0.5486in">
        <style:tab-stops>
          <style:tab-stop style:type="left" style:position="0in"/>
          <style:tab-stop style:type="left" style:position="0.5833in"/>
        </style:tab-stops>
      </style:paragraph-properties>
      <style:text-properties style:font-name="標楷體" style:font-name-asian="標楷體" fo:hyphenate="false"/>
    </style:style>
    <style:style style:name="P770" style:parent-style-name="內文" style:family="paragraph">
      <style:paragraph-properties style:snap-to-layout-grid="false" fo:text-align="justify" style:vertical-align="baseline" fo:margin-top="0.125in" fo:margin-bottom="0.125in" fo:line-height="0.1944in"/>
      <style:text-properties style:font-name="標楷體" style:font-name-asian="標楷體" fo:hyphenate="false"/>
    </style:style>
    <style:style style:name="P771" style:parent-style-name="內文" style:list-style-name="LFO19" style:family="paragraph">
      <style:paragraph-properties style:snap-to-layout-grid="false" fo:text-align="justify" fo:margin-top="0.125in" fo:margin-bottom="0.125in" fo:line-height="0.1944in" fo:margin-left="0.5in" fo:text-indent="-0.5in">
        <style:tab-stops>
          <style:tab-stop style:type="left" style:position="0in"/>
          <style:tab-stop style:type="left" style:position="0.5833in"/>
        </style:tab-stops>
      </style:paragraph-properties>
    </style:style>
    <style:style style:name="T772" style:parent-style-name="預設段落字型" style:family="text">
      <style:text-properties style:font-name="標楷體" style:font-name-asian="標楷體" style:font-weight-complex="bold"/>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內文" style:list-style-name="LFO19" style:family="paragraph">
      <style:paragraph-properties style:snap-to-layout-grid="false" fo:text-align="justify" fo:margin-top="0.125in" fo:margin-bottom="0.125in" fo:line-height="0.1944in" fo:margin-left="0.5in" fo:text-indent="-0.5in">
        <style:tab-stops>
          <style:tab-stop style:type="left" style:position="0in"/>
          <style:tab-stop style:type="left" style:position="0.5833in"/>
        </style:tab-stops>
      </style:paragraph-properties>
    </style:style>
    <style:style style:name="T783" style:parent-style-name="預設段落字型" style:family="text">
      <style:text-properties style:font-name="標楷體" style:font-name-asian="標楷體" style:font-weight-complex="bold" style:letter-kerning="false"/>
    </style:style>
    <style:style style:name="T784" style:parent-style-name="預設段落字型" style:family="text">
      <style:text-properties style:font-name="標楷體" style:font-name-asian="標楷體" style:font-weight-complex="bold" style:letter-kerning="false"/>
    </style:style>
    <style:style style:name="T785" style:parent-style-name="預設段落字型" style:family="text">
      <style:text-properties style:font-name="標楷體" style:font-name-asian="標楷體" style:font-name-complex="新細明體" style:letter-kerning="false"/>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letter-kerning="false"/>
    </style:style>
    <style:style style:name="T789" style:parent-style-name="預設段落字型" style:family="text">
      <style:text-properties style:font-name="標楷體" style:font-name-asian="標楷體" style:letter-kerning="false"/>
    </style:style>
    <style:style style:name="T790" style:parent-style-name="預設段落字型" style:family="text">
      <style:text-properties style:font-name="標楷體" style:font-name-asian="標楷體" style:letter-kerning="false"/>
    </style:style>
    <style:style style:name="T791" style:parent-style-name="預設段落字型" style:family="text">
      <style:text-properties style:font-name="標楷體" style:font-name-asian="標楷體" style:letter-kerning="false"/>
    </style:style>
    <style:style style:name="T792" style:parent-style-name="預設段落字型" style:family="text">
      <style:text-properties style:font-name="標楷體" style:font-name-asian="標楷體" style:letter-kerning="false"/>
    </style:style>
    <style:style style:name="T793" style:parent-style-name="預設段落字型" style:family="text">
      <style:text-properties style:font-name="標楷體" style:font-name-asian="標楷體" style:letter-kerning="false"/>
    </style:style>
    <style:style style:name="T794" style:parent-style-name="預設段落字型" style:family="text">
      <style:text-properties style:font-name="標楷體" style:font-name-asian="標楷體" style:letter-kerning="false"/>
    </style:style>
    <style:style style:name="T795" style:parent-style-name="預設段落字型" style:family="text">
      <style:text-properties style:font-name="標楷體" style:font-name-asian="標楷體" style:letter-kerning="false"/>
    </style:style>
    <style:style style:name="T796" style:parent-style-name="預設段落字型" style:family="text">
      <style:text-properties style:font-name="標楷體" style:font-name-asian="標楷體" style:letter-kerning="false"/>
    </style:style>
    <style:style style:name="T797" style:parent-style-name="預設段落字型" style:family="text">
      <style:text-properties style:font-name="標楷體" style:font-name-asian="標楷體" style:letter-kerning="false"/>
    </style:style>
    <style:style style:name="T798" style:parent-style-name="預設段落字型" style:family="text">
      <style:text-properties style:font-name="標楷體" style:font-name-asian="標楷體" style:letter-kerning="false"/>
    </style:style>
    <style:style style:name="T799" style:parent-style-name="預設段落字型" style:family="text">
      <style:text-properties style:font-name="標楷體" style:font-name-asian="標楷體" style:letter-kerning="false"/>
    </style:style>
    <style:style style:name="T800" style:parent-style-name="預設段落字型" style:family="text">
      <style:text-properties style:font-name="標楷體" style:font-name-asian="標楷體" style:letter-kerning="false"/>
    </style:style>
    <style:style style:name="T801" style:parent-style-name="預設段落字型" style:family="text">
      <style:text-properties style:font-name="標楷體" style:font-name-asian="標楷體" style:letter-kerning="false"/>
    </style:style>
    <style:style style:name="T802" style:parent-style-name="預設段落字型" style:family="text">
      <style:text-properties style:font-name="標楷體" style:font-name-asian="標楷體" style:letter-kerning="false"/>
    </style:style>
    <style:style style:name="T803" style:parent-style-name="預設段落字型" style:family="text">
      <style:text-properties style:font-name="標楷體" style:font-name-asian="標楷體" style:letter-kerning="false"/>
    </style:style>
    <style:style style:name="P804" style:parent-style-name="內文" style:list-style-name="LFO19" style:family="paragraph">
      <style:paragraph-properties style:snap-to-layout-grid="false" fo:text-align="justify" fo:margin-top="0.125in" fo:margin-bottom="0.125in" fo:line-height="0.1944in" fo:margin-left="0.5in" fo:text-indent="-0.5in">
        <style:tab-stops>
          <style:tab-stop style:type="left" style:position="0in"/>
          <style:tab-stop style:type="left" style:position="0.5833in"/>
        </style:tab-stops>
      </style:paragraph-properties>
    </style:style>
    <style:style style:name="T805" style:parent-style-name="預設段落字型" style:family="text">
      <style:text-properties style:font-name="標楷體" style:font-name-asian="標楷體" style:font-name-complex="Arial"/>
    </style:style>
    <style:style style:name="T806" style:parent-style-name="預設段落字型" style:family="text">
      <style:text-properties style:font-name="標楷體" style:font-name-asian="標楷體" style:font-name-complex="Arial"/>
    </style:style>
    <style:style style:name="T807" style:parent-style-name="預設段落字型" style:family="text">
      <style:text-properties style:font-name="標楷體" style:font-name-asian="標楷體" style:font-name-complex="Arial"/>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P825" style:parent-style-name="內文" style:list-style-name="LFO19" style:family="paragraph">
      <style:paragraph-properties style:snap-to-layout-grid="false" fo:text-align="justify" fo:margin-top="0.125in" fo:margin-bottom="0.125in" fo:line-height="0.1944in" fo:margin-left="0.5in" fo:text-indent="-0.5in">
        <style:tab-stops>
          <style:tab-stop style:type="left" style:position="0in"/>
          <style:tab-stop style:type="left" style:position="0.5833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P838" style:parent-style-name="內文" style:list-style-name="LFO19" style:family="paragraph">
      <style:paragraph-properties style:snap-to-layout-grid="false" fo:text-align="justify" fo:margin-top="0.125in" fo:margin-bottom="0.125in" fo:line-height="0.1944in" fo:margin-left="0.5in" fo:text-indent="-0.5in">
        <style:tab-stops>
          <style:tab-stop style:type="left" style:position="0in"/>
          <style:tab-stop style:type="left" style:position="0.5833in"/>
        </style:tab-stops>
      </style:paragraph-properties>
    </style:style>
    <style:style style:name="T839" style:parent-style-name="預設段落字型" style:family="text">
      <style:text-properties style:font-name="標楷體" style:font-name-asian="標楷體" style:font-weight-complex="bold" style:letter-kerning="false"/>
    </style:style>
    <style:style style:name="T840" style:parent-style-name="預設段落字型" style:family="text">
      <style:text-properties style:font-name="標楷體" style:font-name-asian="標楷體" style:font-weight-complex="bold" style:letter-kerning="false"/>
    </style:style>
    <style:style style:name="T841" style:parent-style-name="預設段落字型" style:family="text">
      <style:text-properties style:font-name="標楷體" style:font-name-asian="標楷體" style:font-weight-complex="bold" style:letter-kerning="false"/>
    </style:style>
    <style:style style:name="T842" style:parent-style-name="預設段落字型" style:family="text">
      <style:text-properties style:font-name="標楷體" style:font-name-asian="標楷體" style:font-name-complex="Arial"/>
    </style:style>
    <style:style style:name="T843" style:parent-style-name="預設段落字型" style:family="text">
      <style:text-properties style:font-name="標楷體" style:font-name-asian="標楷體" style:font-name-complex="Arial"/>
    </style:style>
    <style:style style:name="T844" style:parent-style-name="預設段落字型" style:family="text">
      <style:text-properties style:font-name="標楷體" style:font-name-asian="標楷體" style:font-name-complex="Arial"/>
    </style:style>
    <style:style style:name="T845" style:parent-style-name="預設段落字型" style:family="text">
      <style:text-properties style:font-name="標楷體" style:font-name-asian="標楷體" style:font-name-complex="Arial"/>
    </style:style>
    <style:style style:name="T846" style:parent-style-name="預設段落字型" style:family="text">
      <style:text-properties style:font-name="標楷體" style:font-name-asian="標楷體" style:font-name-complex="Arial"/>
    </style:style>
    <style:style style:name="T847" style:parent-style-name="預設段落字型" style:family="text">
      <style:text-properties style:font-name="標楷體" style:font-name-asian="標楷體" style:font-name-complex="Arial"/>
    </style:style>
    <style:style style:name="T848" style:parent-style-name="預設段落字型" style:family="text">
      <style:text-properties style:font-name="標楷體" style:font-name-asian="標楷體" style:font-name-complex="Arial"/>
    </style:style>
    <style:style style:name="P849" style:parent-style-name="內文" style:family="paragraph">
      <style:paragraph-properties style:snap-to-layout-grid="false" fo:text-align="justify" fo:margin-top="0.125in" fo:margin-bottom="0.125in" fo:line-height="0.1944in" fo:margin-left="0.5in">
        <style:tab-stops/>
      </style:paragraph-properties>
      <style:text-properties style:font-name="標楷體" style:font-name-asian="標楷體" style:font-name-complex="新細明體" style:letter-kerning="false"/>
    </style:style>
    <style:style style:name="P850" style:parent-style-name="本文縮排" style:family="paragraph">
      <style:paragraph-properties fo:break-before="page" fo:text-align="center" fo:margin-top="0.125in" fo:margin-bottom="0.125in" fo:line-height="0.1944in" fo:margin-left="0in">
        <style:tab-stops/>
      </style:paragraph-properties>
    </style:style>
    <style:style style:name="T8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2" style:parent-style-name="內文" style:family="paragraph">
      <style:paragraph-properties fo:text-align="end" fo:margin-top="0.125in" fo:margin-bottom="0.125in" fo:line-height="0.1944in" fo:margin-left="0.125in">
        <style:tab-stops/>
      </style:paragraph-properties>
    </style:style>
    <style:style style:name="T853" style:parent-style-name="預設段落字型" style:family="text">
      <style:text-properties style:font-name="標楷體" style:font-name-asian="標楷體" style:font-name-complex="Tahoma" fo:font-size="10pt" style:font-size-asian="10pt" style:font-size-complex="10pt"/>
    </style:style>
    <style:style style:name="T854" style:parent-style-name="預設段落字型" style:family="text">
      <style:text-properties style:font-name="新細明體" style:font-name-complex="Tahoma" fo:font-size="10pt" style:font-size-asian="10pt" style:font-size-complex="10pt" style:text-underline-type="single" style:text-underline-style="solid" style:text-underline-width="auto" style:text-underline-mode="continuous"/>
    </style:style>
    <style:style style:name="P855" style:parent-style-name="內文" style:family="paragraph">
      <style:paragraph-properties fo:text-align="justify" fo:margin-top="0.125in" fo:margin-bottom="0.125in" fo:line-height="0.1944in"/>
      <style:text-properties style:font-name="標楷體" style:font-name-asian="標楷體"/>
    </style:style>
    <style:style style:name="P856" style:parent-style-name="內文" style:list-style-name="LFO20" style:family="paragraph">
      <style:paragraph-properties fo:text-align="justify" fo:margin-top="0.125in" fo:margin-bottom="0.125in" fo:line-height="0.1944in" fo:margin-left="0.5in" fo:text-indent="-0.5in">
        <style:tab-stops>
          <style:tab-stop style:type="left" style:position="0in"/>
          <style:tab-stop style:type="left" style:position="0.5833in"/>
        </style:tab-stops>
      </style:paragraph-properties>
    </style:style>
    <style:style style:name="T857" style:parent-style-name="預設段落字型" style:family="text">
      <style:text-properties style:font-name="標楷體" style:font-name-asian="標楷體" style:font-weight-complex="bold"/>
    </style:style>
    <style:style style:name="T858" style:parent-style-name="預設段落字型" style:family="text">
      <style:text-properties style:font-name="標楷體" style:font-name-asian="標楷體"/>
    </style:style>
    <style:style style:name="P859" style:parent-style-name="內文" style:list-style-name="LFO20" style:family="paragraph">
      <style:paragraph-properties fo:text-align="justify" fo:margin-top="0.125in" fo:margin-bottom="0.125in" fo:line-height="0.1944in" fo:margin-left="0.5in" fo:text-indent="-0.5in">
        <style:tab-stops>
          <style:tab-stop style:type="left" style:position="0in"/>
          <style:tab-stop style:type="left" style:position="0.5833in"/>
        </style:tab-stops>
      </style:paragraph-properties>
    </style:style>
    <style:style style:name="T860" style:parent-style-name="預設段落字型" style:family="text">
      <style:text-properties style:font-name="標楷體" style:font-name-asian="標楷體" style:font-weight-complex="bold"/>
    </style:style>
    <style:style style:name="T861" style:parent-style-name="預設段落字型" style:family="text">
      <style:text-properties style:font-name="標楷體" style:font-name-asian="標楷體"/>
    </style:style>
    <style:style style:name="P862" style:parent-style-name="內文" style:list-style-name="LFO20" style:family="paragraph">
      <style:paragraph-properties fo:text-align="justify" fo:margin-top="0.125in" fo:margin-bottom="0.125in" fo:line-height="0.1944in" fo:margin-left="0.5in" fo:text-indent="-0.5in">
        <style:tab-stops>
          <style:tab-stop style:type="left" style:position="0in"/>
          <style:tab-stop style:type="left" style:position="0.5833in"/>
        </style:tab-stops>
      </style:paragraph-properties>
    </style:style>
    <style:style style:name="T863" style:parent-style-name="預設段落字型" style:family="text">
      <style:text-properties style:font-name="標楷體" style:font-name-asian="標楷體" style:font-weight-complex="bold"/>
    </style:style>
    <style:style style:name="T864" style:parent-style-name="預設段落字型" style:family="text">
      <style:text-properties style:font-name="標楷體" style:font-name-asian="標楷體"/>
    </style:style>
    <style:style style:name="P865" style:parent-style-name="內文" style:list-style-name="LFO20" style:family="paragraph">
      <style:paragraph-properties fo:text-align="justify" fo:margin-top="0.125in" fo:margin-bottom="0.125in" fo:line-height="0.1944in" fo:margin-left="0.5in" fo:text-indent="-0.5in">
        <style:tab-stops>
          <style:tab-stop style:type="left" style:position="0in"/>
          <style:tab-stop style:type="left" style:position="0.5833in"/>
        </style:tab-stops>
      </style:paragraph-properties>
    </style:style>
    <style:style style:name="T866" style:parent-style-name="預設段落字型" style:family="text">
      <style:text-properties style:font-name="標楷體" style:font-name-asian="標楷體" style:font-name-complex="標楷體" style:font-weight-complex="bold"/>
    </style:style>
    <style:style style:name="P867" style:parent-style-name="內文" style:list-style-name="LFO20" style:family="paragraph">
      <style:paragraph-properties fo:text-align="justify" fo:margin-top="0.125in" fo:margin-bottom="0.125in" fo:line-height="0.1944in" fo:margin-left="0.5in" fo:text-indent="-0.5in">
        <style:tab-stops>
          <style:tab-stop style:type="left" style:position="0in"/>
          <style:tab-stop style:type="left" style:position="0.5833in"/>
        </style:tab-stops>
      </style:paragraph-properties>
    </style:style>
    <style:style style:name="T868" style:parent-style-name="預設段落字型" style:family="text">
      <style:text-properties style:font-name="標楷體" style:font-name-asian="標楷體" style:font-weight-complex="bold"/>
    </style:style>
    <style:style style:name="T869" style:parent-style-name="預設段落字型" style:family="text">
      <style:text-properties style:font-name="標楷體" style:font-name-asian="標楷體"/>
    </style:style>
    <style:style style:name="P870" style:parent-style-name="內文" style:list-style-name="LFO20" style:family="paragraph">
      <style:paragraph-properties fo:text-align="justify" fo:margin-top="0.125in" fo:margin-bottom="0.125in" fo:line-height="0.1944in" fo:margin-left="0.5in" fo:text-indent="-0.5in">
        <style:tab-stops>
          <style:tab-stop style:type="left" style:position="0in"/>
          <style:tab-stop style:type="left" style:position="0.5833in"/>
        </style:tab-stops>
      </style:paragraph-properties>
      <style:text-properties style:font-name="標楷體" style:font-name-asian="標楷體"/>
    </style:style>
    <style:style style:name="P871" style:parent-style-name="內文" style:family="paragraph">
      <style:paragraph-properties fo:text-align="justify" fo:margin-top="0.125in" fo:margin-bottom="0.125in" fo:line-height="0.1944in"/>
      <style:text-properties style:font-name="標楷體" style:font-name-asian="標楷體"/>
    </style:style>
    <style:style style:name="P872" style:parent-style-name="內文" style:family="paragraph">
      <style:paragraph-properties fo:margin-top="0.125in" fo:margin-bottom="0.125in" fo:line-height="0.1944in"/>
      <style:text-properties style:font-name="標楷體" style:font-name-asian="標楷體" style:font-weight-complex="bold"/>
    </style:style>
    <style:style style:name="P873" style:parent-style-name="內文" style:family="paragraph">
      <style:paragraph-properties fo:text-align="justify" fo:margin-top="0.125in" fo:margin-bottom="0.125in" fo:line-height="0.1944in"/>
      <style:text-properties style:font-name="標楷體" style:font-name-asian="標楷體"/>
    </style:style>
    <style:style style:name="P874" style:parent-style-name="內文" style:family="paragraph">
      <style:paragraph-properties fo:margin-top="0.125in" fo:margin-bottom="0.125in" fo:line-height="0.1944in"/>
      <style:text-properties style:font-name="標楷體" style:font-name-asian="標楷體" style:font-weight-complex="bold"/>
    </style:style>
    <style:style style:name="P875" style:parent-style-name="內文" style:family="paragraph">
      <style:paragraph-properties fo:margin-top="0.125in" fo:margin-bottom="0.125in" fo:line-height="0.1944in" fo:margin-left="0.1451in" fo:text-indent="-0.1451in">
        <style:tab-stops/>
      </style:paragraph-properties>
    </style:style>
    <style:style style:name="T876" style:parent-style-name="預設段落字型" style:family="text">
      <style:text-properties style:font-name="標楷體" style:font-name-asian="標楷體" style:font-weight-complex="bold"/>
    </style:style>
    <style:style style:name="T877" style:parent-style-name="預設段落字型" style:family="text">
      <style:text-properties style:font-name="標楷體" style:font-name-asian="標楷體" style:font-weight-complex="bold"/>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fo:margin-top="0.125in" fo:margin-bottom="0.125in" fo:line-height="0.1944in" fo:margin-left="0.0986in" fo:text-indent="-0.0986in">
        <style:tab-stops/>
      </style:paragraph-properties>
    </style:style>
    <style:style style:name="T890" style:parent-style-name="預設段落字型" style:family="text">
      <style:text-properties style:font-name="標楷體" style:font-name-asian="標楷體" style:font-weight-complex="bold"/>
    </style:style>
    <style:style style:name="T891" style:parent-style-name="預設段落字型" style:family="text">
      <style:text-properties style:font-name="標楷體" style:font-name-asian="標楷體" style:font-weight-complex="bold"/>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P914" style:parent-style-name="內文" style:family="paragraph">
      <style:paragraph-properties fo:margin-top="0.125in" fo:margin-bottom="0.125in" fo:line-height="0.1944in" fo:margin-left="0.0986in" fo:text-indent="-0.0986in">
        <style:tab-stops/>
      </style:paragraph-properties>
    </style:style>
    <style:style style:name="T915" style:parent-style-name="預設段落字型" style:family="text">
      <style:text-properties style:font-name="標楷體" style:font-name-asian="標楷體" style:font-weight-complex="bold"/>
    </style:style>
    <style:style style:name="T916" style:parent-style-name="預設段落字型" style:family="text">
      <style:text-properties style:font-name="標楷體" style:font-name-asian="標楷體" style:font-weight-complex="bold"/>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P933" style:parent-style-name="內文" style:family="paragraph">
      <style:paragraph-properties fo:margin-top="0.125in" fo:margin-bottom="0.125in" fo:line-height="0.1944in"/>
    </style:style>
    <style:style style:name="T934" style:parent-style-name="預設段落字型" style:family="text">
      <style:text-properties style:font-name="標楷體" style:font-name-asian="標楷體" style:font-weight-complex="bold"/>
    </style:style>
    <style:style style:name="T935" style:parent-style-name="預設段落字型" style:family="text">
      <style:text-properties style:font-name="標楷體" style:font-name-asian="標楷體" style:font-weight-complex="bold"/>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P939" style:parent-style-name="內文" style:family="paragraph">
      <style:paragraph-properties fo:margin-top="0.125in" fo:margin-bottom="0.125in" fo:line-height="0.1944in"/>
      <style:text-properties style:font-name="標楷體" style:font-name-asian="標楷體" style:font-weight-complex="bold"/>
    </style:style>
    <style:style style:name="P940" style:parent-style-name="內文" style:family="paragraph">
      <style:paragraph-properties fo:margin-top="0.125in" fo:margin-bottom="0.125in" fo:line-height="0.1944in"/>
      <style:text-properties style:font-name="標楷體" style:font-name-asian="標楷體"/>
    </style:style>
    <style:style style:name="P941" style:parent-style-name="內文" style:family="paragraph">
      <style:paragraph-properties fo:margin-top="0.125in" fo:margin-bottom="0.125in" fo:line-height="0.1944in"/>
      <style:text-properties style:font-name="標楷體" style:font-name-asian="標楷體" style:font-weight-complex="bold"/>
    </style:style>
    <style:style style:name="P942" style:parent-style-name="內文" style:family="paragraph">
      <style:paragraph-properties fo:margin-top="0.125in" fo:margin-bottom="0.125in" fo:line-height="0.1944in"/>
      <style:text-properties style:font-name="標楷體" style:font-name-asian="標楷體"/>
    </style:style>
    <style:style style:name="P943" style:parent-style-name="內文" style:family="paragraph">
      <style:paragraph-properties fo:margin-top="0.125in" fo:margin-bottom="0.125in" fo:line-height="0.1944in"/>
      <style:text-properties style:font-name="標楷體" style:font-name-asian="標楷體" style:font-weight-complex="bold"/>
    </style:style>
    <style:style style:name="P944" style:parent-style-name="內文" style:family="paragraph">
      <style:paragraph-properties fo:margin-top="0.125in" fo:margin-bottom="0.125in" fo:line-height="0.1944in"/>
      <style:text-properties style:font-name="標楷體" style:font-name-asian="標楷體"/>
    </style:style>
    <style:style style:name="P945" style:parent-style-name="內文" style:family="paragraph">
      <style:paragraph-properties fo:margin-top="0.125in" fo:margin-bottom="0.125in" fo:line-height="0.1944in"/>
      <style:text-properties style:font-name="標楷體" style:font-name-asian="標楷體"/>
    </style:style>
    <style:style style:name="P946" style:parent-style-name="內文" style:family="paragraph">
      <style:paragraph-properties fo:margin-top="0.125in" fo:margin-bottom="0.125in" fo:line-height="0.1944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font-name-complex="標楷體"/>
    </style:style>
    <style:style style:name="P957" style:parent-style-name="內文" style:family="paragraph">
      <style:paragraph-properties fo:break-before="page" style:snap-to-layout-grid="false" fo:text-align="center" fo:margin-top="0.125in" fo:margin-bottom="0.125in" fo:line-height="0.1944in" fo:margin-right="0.7777in"/>
    </style:style>
    <style:style style:name="T958"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959" style:parent-style-name="內文" style:family="paragraph">
      <style:paragraph-properties fo:text-align="end" fo:margin-top="0.125in" fo:margin-bottom="0.125in" fo:line-height="0.1944in" fo:margin-left="0.125in">
        <style:tab-stops/>
      </style:paragraph-properties>
    </style:style>
    <style:style style:name="T960" style:parent-style-name="預設段落字型" style:family="text">
      <style:text-properties style:font-name="標楷體" style:font-name-asian="標楷體" style:font-name-complex="Tahoma" fo:font-size="10pt" style:font-size-asian="10pt" style:font-size-complex="10pt"/>
    </style:style>
    <style:style style:name="T961" style:parent-style-name="預設段落字型" style:family="text">
      <style:text-properties style:font-name="新細明體" style:font-name-complex="Tahoma" fo:font-size="10pt" style:font-size-asian="10pt" style:font-size-complex="10pt" style:text-underline-type="single" style:text-underline-style="solid" style:text-underline-width="auto" style:text-underline-mode="continuous"/>
    </style:style>
    <style:style style:name="P962" style:parent-style-name="內文" style:family="paragraph">
      <style:paragraph-properties fo:text-align="justify" fo:margin-top="0.125in" fo:margin-bottom="0.125in" fo:line-height="0.1944in"/>
      <style:text-properties style:font-name="標楷體" style:font-name-asian="標楷體"/>
    </style:style>
    <style:style style:name="P963" style:parent-style-name="內文" style:family="paragraph">
      <style:paragraph-properties fo:text-align="justify" fo:margin-top="0.125in" fo:margin-bottom="0.125in" fo:line-height="0.1944in" fo:margin-left="0.3937in">
        <style:tab-stops/>
      </style:paragraph-properties>
      <style:text-properties style:font-name="標楷體" style:font-name-asian="標楷體"/>
    </style:style>
    <style:style style:name="P964" style:parent-style-name="內文" style:family="paragraph">
      <style:paragraph-properties fo:text-align="justify" fo:margin-top="0.125in" fo:margin-bottom="0.125in" fo:line-height="0.1944in"/>
      <style:text-properties style:font-name="標楷體" style:font-name-asian="標楷體"/>
    </style:style>
    <style:style style:name="P965" style:parent-style-name="內文" style:list-style-name="LFO21" style:family="paragraph">
      <style:paragraph-properties fo:text-align="justify" fo:margin-top="0.125in" fo:margin-bottom="0.125in" fo:line-height="0.1944in" fo:margin-left="0.625in" fo:text-indent="-0.5in">
        <style:tab-stops>
          <style:tab-stop style:type="left" style:position="0in"/>
          <style:tab-stop style:type="left" style:position="0.3125in"/>
        </style:tab-stops>
      </style:paragraph-properties>
      <style:text-properties style:font-name="標楷體" style:font-name-asian="標楷體"/>
    </style:style>
    <style:style style:name="P966" style:parent-style-name="內文" style:list-style-name="LFO21" style:family="paragraph">
      <style:paragraph-properties fo:text-align="justify" fo:margin-top="0.125in" fo:margin-bottom="0.125in" fo:line-height="0.1944in" fo:margin-left="0.625in" fo:text-indent="-0.5in">
        <style:tab-stops>
          <style:tab-stop style:type="left" style:position="0in"/>
          <style:tab-stop style:type="left" style:position="0.3125in"/>
        </style:tab-stops>
      </style:paragraph-properties>
      <style:text-properties style:font-name="標楷體" style:font-name-asian="標楷體"/>
    </style:style>
  </office:automatic-styles>
  <office:body>
    <office:text text:use-soft-page-breaks="true">
      <text:p text:style-name="P1">編列原住民教育經費</text:p>
      <text:p text:style-name="P2"><text:span text:style-name="T3">※</text:span><text:span text:style-name="T4">教育部會計處提供</text:span></text:p>
      <text:p text:style-name="P5">依據「原住民族教育法」（103年1月29日修正公布）第9條規定：「中央政府應寬列預算，專案專款辦理原住民教育及原住民民族教育；其比例合計不得少於中央主管教育行政機關預算總額之百分之一.九」，又施行細則(94<text:s/>年09月13日修正)第4條規定：「本法第9條所定中央政府應寬列預算，其編列方式及比率，由中央主管教育行政機關會商中央原住民主管機關決定」。依本法之權責分工，教育部負擔三分之二，原住民族委員會(以下簡稱原民會)負擔三分之一。</text:p>
      <text:p text:style-name="P6">教育部與原民會104年共編41.3億元(1.90%) (教育部28.9億元)，業依法定比率籌編原住民族教育經費。</text:p>
      <text:p text:style-name="P7"><text:span text:style-name="T8">教育部與原民會</text:span><text:span text:style-name="T9">原住民教育</text:span><text:span text:style-name="T10">預算編列情形</text:span><text:span text:style-name="T11">表</text:span></text:p>
      <text:p text:style-name="P12"><text:s text:c="2"/>單位：新臺幣千元</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年度</text:p>
          </table:table-cell>
          <table:table-cell table:style-name="TableCell24">
            <text:p text:style-name="P25">教育部</text:p>
          </table:table-cell>
          <table:table-cell table:style-name="TableCell26">
            <text:p text:style-name="P27">占原住民教育經費預算</text:p>
          </table:table-cell>
          <table:table-cell table:style-name="TableCell28">
            <text:p text:style-name="P29">原民會</text:p>
          </table:table-cell>
          <table:table-cell table:style-name="TableCell30">
            <text:p text:style-name="P31">占原住民教育經費預算</text:p>
          </table:table-cell>
          <table:table-cell table:style-name="TableCell32">
            <text:p text:style-name="P33">合計</text:p>
          </table:table-cell>
          <table:table-cell table:style-name="TableCell34">
            <text:p text:style-name="P35">原住民教育總經費占中央主管教育機關預算比例</text:p>
          </table:table-cell>
        </table:table-row>
        <table:table-row table:style-name="TableRow36">
          <table:table-cell table:style-name="TableCell37">
            <text:p text:style-name="P38">102</text:p>
          </table:table-cell>
          <table:table-cell table:style-name="TableCell39">
            <text:p text:style-name="P40">2,590,871</text:p>
          </table:table-cell>
          <table:table-cell table:style-name="TableCell41">
            <text:p text:style-name="P42"><text:span text:style-name="T43">67.0</text:span><text:span text:style-name="T44">％</text:span></text:p>
          </table:table-cell>
          <table:table-cell table:style-name="TableCell45">
            <text:p text:style-name="P46">1,273,274</text:p>
          </table:table-cell>
          <table:table-cell table:style-name="TableCell47">
            <text:p text:style-name="P48"><text:span text:style-name="T49">33.0</text:span><text:span text:style-name="T50">％</text:span></text:p>
          </table:table-cell>
          <table:table-cell table:style-name="TableCell51">
            <text:p text:style-name="P52">3,864,145</text:p>
          </table:table-cell>
          <table:table-cell table:style-name="TableCell53">
            <text:p text:style-name="P54"><text:span text:style-name="T55">1.95</text:span><text:span text:style-name="T56">％</text:span></text:p>
          </table:table-cell>
        </table:table-row>
        <table:table-row table:style-name="TableRow57">
          <table:table-cell table:style-name="TableCell58">
            <text:p text:style-name="P59"><text:bookmark-start text:name="_GoBack"/><text:bookmark-end text:name="_GoBack"/>103</text:p>
          </table:table-cell>
          <table:table-cell table:style-name="TableCell60">
            <text:p text:style-name="P61">2,618,788</text:p>
          </table:table-cell>
          <table:table-cell table:style-name="TableCell62">
            <text:p text:style-name="P63">67.7%</text:p>
          </table:table-cell>
          <table:table-cell table:style-name="TableCell64">
            <text:p text:style-name="P65">1,251,035</text:p>
          </table:table-cell>
          <table:table-cell table:style-name="TableCell66">
            <text:p text:style-name="P67">32.3%</text:p>
          </table:table-cell>
          <table:table-cell table:style-name="TableCell68">
            <text:p text:style-name="P69">3,869,823</text:p>
          </table:table-cell>
          <table:table-cell table:style-name="TableCell70">
            <text:p text:style-name="P71">1.87%</text:p>
          </table:table-cell>
        </table:table-row>
        <table:table-row table:style-name="TableRow72">
          <table:table-cell table:style-name="TableCell73">
            <text:p text:style-name="P74">104</text:p>
          </table:table-cell>
          <table:table-cell table:style-name="TableCell75">
            <text:p text:style-name="P76">2,885,312</text:p>
          </table:table-cell>
          <table:table-cell table:style-name="TableCell77">
            <text:p text:style-name="P78">69.8%</text:p>
          </table:table-cell>
          <table:table-cell table:style-name="TableCell79">
            <text:p text:style-name="P80">1,247,613</text:p>
          </table:table-cell>
          <table:table-cell table:style-name="TableCell81">
            <text:p text:style-name="P82">30.2%</text:p>
          </table:table-cell>
          <table:table-cell table:style-name="TableCell83">
            <text:p text:style-name="P84">4,132,925</text:p>
          </table:table-cell>
          <table:table-cell table:style-name="TableCell85">
            <text:p text:style-name="P86">1.90%</text:p>
          </table:table-cell>
        </table:table-row>
      </table:table>
      <text:p text:style-name="P87"/>
      <text:soft-page-break/>
      <text:p text:style-name="P88"><text:span text:style-name="T89">普及原住民幼兒教育</text:span></text:p>
      <text:p text:style-name="P90"><text:span text:style-name="T91">※</text:span><text:span text:style-name="T92">教育部國教署提供</text:span></text:p>
      <text:p text:style-name="P93"><text:span text:style-name="T94">一、具體措施</text:span></text:p>
      <text:list text:style-name="LFO1" text:continue-numbering="true">
        <text:list-item>
          <text:p text:style-name="P95">均衡並調節幼兒入園機會：持續補助供量不足地區增班設園及增置幼兒園教保服務人員所需經費，鼓勵直轄市、縣(市)政府增設公立幼兒園或非營利幼兒園。</text:p>
        </text:list-item>
        <text:list-item>
          <text:p text:style-name="P96">保障原住民幼兒優先就學權益：修正「原住民族教育法」第10條第2項規定︰「原住民幼兒有就讀公立幼兒園、非營利幼兒園、社區或部落互助教保服務中心之優先權」；修正「原住民族教育法施行細則」第5條規定降低原住民幼兒入園年齡至2歲（原4歲）、刪除原住民幼兒就學須設籍規定、增加原住民幼兒優先就讀教保服務機構類型。</text:p>
        </text:list-item>
        <text:list-item>
          <text:p text:style-name="P97">建構優質教保服務環境：賡續補助原住民族地區公立幼兒園充實與改善教學設備經費，維護幼兒園設施設備之一定品質；另建立巡迴輔導機制，及補助辦理專業發展活動，協助教保服務人員提升專業能力。</text:p>
        </text:list-item>
      </text:list>
      <text:p text:style-name="P98">二、執行成效</text:p>
      <text:list text:style-name="LFO2" text:continue-numbering="true">
        <text:list-item>
          <text:p text:style-name="P99">提供就學補助︰原住民5歲幼兒受益人數約1萬3,000餘人次，補助經費約2.28億元。</text:p>
        </text:list-item>
        <text:list-item>
          <text:p text:style-name="P100"><text:span text:style-name="T101">提</text:span><text:span text:style-name="T102">升幼兒入園率：全國原住民</text:span><text:span text:style-name="T103">5</text:span><text:span text:style-name="T104">歲幼兒入園率達</text:span><text:span text:style-name="T105">97.</text:span><text:span text:style-name="T106">4％，原住民族地區</text:span><text:span text:style-name="T107">5</text:span><text:span text:style-name="T108">歲原住民幼兒入園率達</text:span><text:span text:style-name="T109">9</text:span><text:span text:style-name="T110">8</text:span><text:span text:style-name="T111">.</text:span><text:span text:style-name="T112">1％，均高於全國入園率96％。</text:span></text:p>
        </text:list-item>
        <text:list-item>
          <text:p text:style-name="P113"><text:span text:style-name="T114">增設公立幼兒園</text:span><text:span text:style-name="T115">(</text:span><text:span text:style-name="T116">班</text:span><text:span text:style-name="T117">)</text:span><text:span text:style-name="T118">：原住民族地區國民小學設有附設幼兒園者，由93年</text:span><text:span text:style-name="T119">128</text:span><text:span text:style-name="T120">校提升至今</text:span><text:span text:style-name="T121">292</text:span><text:span text:style-name="T122">校，設置比率由</text:span><text:span text:style-name="T123">36.47</text:span><text:span text:style-name="T124">％提升至</text:span><text:span text:style-name="T125">84.1</text:span><text:span text:style-name="T126">％，成長率達</text:span><text:span text:style-name="T127">47.63</text:span><text:span text:style-name="T128">％；另屏東縣設置</text:span><text:span text:style-name="T129">5</text:span><text:span text:style-name="T130">所社區互助教保服務中心。</text:span></text:p>
        </text:list-item>
      </text:list>
      <text:p text:style-name="P131"/>
      <text:soft-page-break/>
      <text:p text:style-name="P132"><text:span text:style-name="T133">強化原住民國民教育</text:span></text:p>
      <text:p text:style-name="P134"><text:span text:style-name="T135">※</text:span><text:span text:style-name="T136">教育部國教署提供</text:span></text:p>
      <text:p text:style-name="P137"><text:span text:style-name="T138">一、具體措施</text:span></text:p>
      <text:list text:style-name="LFO3" text:continue-numbering="true">
        <text:list-item>
          <text:p text:style-name="P139">推動族語教學：依據「教育部國民及學前教育署補助原住民在校住宿生之膳宿費與辦理英語及族語教學作業實施要點」辦理。</text:p>
        </text:list-item>
        <text:list-item>
          <text:p text:style-name="P140"><text:span text:style-name="T141">推動教育優先區計畫：</text:span><text:span text:style-name="T142">「</text:span><text:span text:style-name="T143">推動教育優先區計畫」針對原住民地區學校補助「推展親職教育活動」、「補助學校教育特色」、「修繕離島或偏遠地區師生宿舍」、「充實學校基本設備」、「發展原住民教育文化特色及充實設備器材」、「整修學校社區化活動場所」等項目，協助建置硬體與軟體優質教學環境，使他們的學習成就迎頭趕上，多元發展原住民學童潛能，延續原住民文化傳承。</text:span></text:p>
        </text:list-item>
        <text:list-item>
          <text:p text:style-name="P144">補助國民中小學原住民在校住宿生住宿及伙食費：為照顧就讀國民中小學之原住民學生，依「教育部國民及學前教育署補助原住民在校住宿生之膳宿費與辦理英語及族語教學作業實施要點」規定，凡依規定就讀國民中小學之原住民在校住宿生得依規定申請補助住宿及伙食費用，每生每學期最高補助1萬2,600元。</text:p>
        </text:list-item>
        <text:list-item>
          <text:p text:style-name="P145"><text:span text:style-name="T146">提供原住民學生課後照顧費用補助：依98年1月10日訂定「教育部補助國民中小學及幼稚園弱勢學生實施要點」提供低收入戶、身心障礙、原住民及情況特殊學生參加費用補助；依據101年5月30日頒布</text:span><text:span text:style-name="T147">「兒童課後照顧服務班與中心設立及管理辦法」辦理國小兒童課後照顧服務</text:span><text:span text:style-name="T148">。</text:span></text:p>
          <text:list text:continue-numbering="true">
            <text:list-item>
              <text:p text:style-name="P149">執行成效</text:p>
            </text:list-item>
          </text:list>
        </text:list-item>
      </text:list>
      <text:list text:style-name="LFO4" text:continue-numbering="true">
        <text:list-item>
          <text:p text:style-name="P150"><text:span text:style-name="T151">補助國中小開設族語課程</text:span><text:span text:style-name="T152">：</text:span><text:span text:style-name="T153">補助各</text:span><text:span text:style-name="T154">直轄市、</text:span><text:span text:style-name="T155">縣</text:span><text:span text:style-name="T156">（</text:span><text:span text:style-name="T157">市</text:span><text:span text:style-name="T158">）</text:span><text:span text:style-name="T159">所屬國民中小學開設族語課程聘請原住民族語教學支援人員所需相關經費（包含鐘點費、交通費、勞健保費用及勞工退職金提撥），</text:span><text:span text:style-name="T160">共19個直轄市、</text:span><text:span text:style-name="T161">縣</text:span><text:span text:style-name="T162">（</text:span><text:span text:style-name="T163">市</text:span><text:span text:style-name="T164">）申請</text:span><text:span text:style-name="T165">開設原住民族語課程。</text:span></text:p>
        </text:list-item>
        <text:list-item>
          <text:p text:style-name="P166"><text:span text:style-name="T167">編印配送國中小族語課程教材</text:span><text:span text:style-name="T168">：教育部與原住民族委員會共同委託國立政治大學編訂原住民各族族語教材，</text:span><text:bookmark-start text:name="OLE_LINK10"/><text:span text:style-name="T169">編輯</text:span><text:span text:style-name="T170">40</text:span><text:span text:style-name="T171">種語系</text:span><text:span text:style-name="T172">1-9</text:span><text:span text:style-name="T173">階</text:span><text:bookmark-end text:name="OLE_LINK10"/><text:span text:style-name="T174">，共</text:span><text:span text:style-name="T175">360</text:span><text:span text:style-name="T176">冊學生手冊與教師手冊，已於</text:span><text:span text:style-name="T177">95</text:span><text:span text:style-name="T178">年</text:span><text:span text:style-name="T179">3</text:span><text:span text:style-name="T180">月</text:span><text:span text:style-name="T181">3</text:span><text:span text:style-name="T182">日研編完成，同時建置原住民族語有聲教材資源網站，提供原住民學生線上學習管道。並自</text:span><text:span text:style-name="T183">95</text:span><text:span text:style-name="T184">學年度起印製及配送族語教材，提供國中小原住民學生使用，</text:span><text:span text:style-name="T185">103</text:span><text:span text:style-name="T186">年已印製及配送至第</text:span><text:span text:style-name="T187">6</text:span><text:span text:style-name="T188">階教材，並委請國立政治大學修訂第</text:span><text:span text:style-name="T189">7</text:span><text:span text:style-name="T190">至</text:span><text:span text:style-name="T191">9</text:span><text:span text:style-name="T192">階教材，已於</text:span><text:span text:style-name="T193">103</text:span><text:span text:style-name="T194">年底完成修訂。</text:span></text:p>
        </text:list-item>
        <text:list-item>
          <text:p text:style-name="P195">改善偏遠地區教育品質：教育優先區計畫補助原住民學生比率較高學校發展原住民教育文化特色及充實設備，103年就698所原住民學生比率較高學校補助595所學校(補助校數比率達85%)，總計8,213萬5千餘元。</text:p>
        </text:list-item>
        <text:list-item>
          <text:p text:style-name="P196"><text:span text:style-name="T197">補助原住民中小學生教育費用：國民中小學原住民在校住宿生住宿及伙食費</text:span><text:span text:style-name="T198">10</text:span><text:span text:style-name="T199">3年補助5,862人次，補助經費7</text:span><text:span text:style-name="T200">,</text:span><text:span text:style-name="T201">185萬8千餘元。</text:span></text:p>
        </text:list-item>
        <text:list-item>
          <text:p text:style-name="P202"><text:span text:style-name="T203">辦理課後照顧服務︰</text:span><text:span text:style-name="T204">教育部督導各地方政府由所屬國民小學</text:span><text:span text:style-name="T205">辦理兒童課後照顧服務班</text:span><text:span text:style-name="T206">，提供國小課後安親照顧，協助兒童生活照顧、團康與體能活動及完成當日家庭作業寫作。並針對其中低收入戶、身心障礙及原住民學生得優先參加，其應繳交費用由政府補助。</text:span><text:span text:style-name="T207">10</text:span><text:span text:style-name="T208">3年補助2萬8千餘人次。</text:span></text:p>
        </text:list-item>
      </text:list>
      <text:soft-page-break/>
      <text:p text:style-name="P209"><text:span text:style-name="T210">充實原住民高級中等教育</text:span></text:p>
      <text:p text:style-name="P211"><text:span text:style-name="T212">※</text:span><text:span text:style-name="T213">教育部國教署提供</text:span></text:p>
      <text:p text:style-name="P214">一、具體措施</text:p>
      <text:p text:style-name="P215"><text:span text:style-name="T216">(</text:span><text:span text:style-name="T217">一</text:span><text:span text:style-name="T218">)</text:span><text:span text:style-name="T219">補助高級中等學校原住民學生助學金及住宿及伙食費：</text:span><text:span text:style-name="T220">為照顧就讀高級中等學校之原住民學生，依「教育部國民及學前教育署補助高級中等學校原住民學生助學金及住宿伙食費原則」規定，辦理助學金及住宿伙食費補助。就讀國立高級中等學校，補助定額</text:span><text:span text:style-name="T221">1</text:span><text:span text:style-name="T222">萬</text:span><text:span text:style-name="T223">1,000</text:span><text:span text:style-name="T224">元之助學金；就讀私立高級中等學校，依當學年度就讀學校收費基準免學費及雜費；住宿伙食費每生每學期最高補助</text:span><text:span text:style-name="T225">1</text:span><text:span text:style-name="T226">萬</text:span><text:span text:style-name="T227">2,600</text:span><text:span text:style-name="T228">元。</text:span></text:p>
      <text:p text:style-name="P229"><text:span text:style-name="T230">(</text:span><text:span text:style-name="T231">二</text:span><text:span text:style-name="T232">)</text:span><text:span text:style-name="T233">辦理高級中等學校原住民各項教育推展活動：</text:span><text:span text:style-name="T234">本於機會均等原則，增進原住民學生學習成就及發展其潛能，以奠定良好之社會適應能力及培育更多原住民人才，近而促進多元文化發展暨增進學生就學就業能力，教育部</text:span><text:span text:style-name="T235">訂定有「教育部補助技職校院及高級中等學校辦理原住民族教育實施要點」</text:span><text:span text:style-name="T236">辦理原住民各項教育推展活動。</text:span></text:p>
      <text:p text:style-name="P237"><text:span text:style-name="T238">(</text:span><text:span text:style-name="T239">三</text:span><text:span text:style-name="T240">)</text:span><text:span text:style-name="T241">補助設置高中職原住民藝能班（學程）：為輔導具有藝術才能之原住民學生施予計畫性培育，使其充分發展潛能，以建立多元文化教育型態傳承原住民藝術與文化。依據「教育部補助高級中等學校申請設置原住民藝能班實施要點」設置原住民藝能班（學程）。</text:span></text:p>
      <text:p text:style-name="P242">二、執行成效</text:p>
      <text:p text:style-name="P243"><text:span text:style-name="T244">(</text:span><text:span text:style-name="T245">一</text:span><text:span text:style-name="T246">)</text:span><text:span text:style-name="T247">補助購置教學設備經費</text:span><text:span text:style-name="T248">：補助公私立高中原住民學生數達</text:span><text:span text:style-name="T249">50</text:span><text:span text:style-name="T250">人以上，或原住民學生數達學校學生總數三分之一以上學校辦理設備經費；</text:span><text:span text:style-name="T251">10</text:span><text:span text:style-name="T252">3年度補助國立臺東高級中學等</text:span><text:span text:style-name="T253">4</text:span><text:span text:style-name="T254">9校原住民一般教學設備經費</text:span><text:span text:style-name="T255">3,</text:span><text:span text:style-name="T256">312萬元。</text:span></text:p>
      <text:p text:style-name="P257"><text:span text:style-name="T258">(</text:span><text:span text:style-name="T259">二</text:span><text:span text:style-name="T260">)</text:span><text:span text:style-name="T261">補助辦理原住民課業輔導及全國性原住民學生研習活動</text:span><text:span text:style-name="T262">：</text:span><text:span text:style-name="T263">10</text:span><text:span text:style-name="T264">3年度補助國立臺東大學附屬體育</text:span><text:bookmark-start text:name="OLE_LINK2"/><text:span text:style-name="T265">高級中學</text:span><text:bookmark-end text:name="OLE_LINK2"/><text:span text:style-name="T266">等69校公私立高中課業輔導鐘點費613萬元；並補助國立花蓮女子高級中學等</text:span><text:span text:style-name="T267">3</text:span><text:span text:style-name="T268">所學校辦理全國性原住民學生暑期傳統音樂、技藝、文化等研習活動。</text:span></text:p>
      <text:p text:style-name="P269"><text:span text:style-name="T270">(</text:span><text:span text:style-name="T271">三</text:span><text:span text:style-name="T272">)</text:span><text:span text:style-name="T273">辦理原住民學生青年領袖研習營計畫：</text:span><text:span text:style-name="T274">為提供原住民學生領袖典範學習課程，及培育原住民學生多元人才。</text:span><text:span text:style-name="T275">10</text:span><text:span text:style-name="T276">3年度辦理種子輔導教師知能研習，由輔導教師於青年領袖研習營協助引導學生認知課程，及辦理東、西</text:span><text:span text:style-name="T277">2</text:span><text:span text:style-name="T278">區原住民學生青年領袖研習營。總計參加學生168人、調訓初階輔導教師45人、進階輔導教師24人。</text:span></text:p>
      <text:p text:style-name="P279"><text:span text:style-name="T280">(</text:span><text:span text:style-name="T281">四</text:span><text:span text:style-name="T282">)</text:span><text:span text:style-name="T283">補助辦理發展及改進原住民高職技職教育</text:span><text:span text:style-name="T284">：提升高級中等學校原住民學生學習成就並發展潛能，增進就學及就業能力，原住民學生返鄉社區服務及研習營，以奠定良好之社會適應能力及培育更多原住民人才，</text:span><text:span text:style-name="T285">10</text:span><text:span text:style-name="T286">3學年度補助28所學校經費</text:span><text:span text:style-name="T287">2,</text:span><text:span text:style-name="T288">168萬元。</text:span></text:p>
      <text:p text:style-name="P289"><text:span text:style-name="T290">(</text:span><text:span text:style-name="T291">五</text:span><text:span text:style-name="T292">)</text:span><text:span text:style-name="T293">補助原住民分區輔導中心學校辦理研習：</text:span><text:span text:style-name="T294">10</text:span><text:span text:style-name="T295">3學年度直轄市</text:span><text:span text:style-name="T296">3</text:span><text:span text:style-name="T297">所學校及國立仁愛高農等</text:span><text:span text:style-name="T298">5</text:span><text:span text:style-name="T299">所學校為原住民分區輔導中心學校，辦理各分區原住民學生生涯規劃巡迴講座、文化研習、教師輔導知能研習，</text:span><text:span text:style-name="T300">10</text:span><text:span text:style-name="T301">3學年度補助</text:span><text:span text:style-name="T302">8</text:span><text:span text:style-name="T303">所學校經費392萬餘元。</text:span></text:p>
      <text:p text:style-name="P304"><text:span text:style-name="T305">(</text:span><text:span text:style-name="T306">六</text:span><text:span text:style-name="T307">)</text:span><text:span text:style-name="T308">建置維護原住民技職教育網站：</text:span><text:span text:style-name="T309">為提供原住民學生、民眾及相關單位充分而完整的最新原住民技職教育資訊，</text:span><text:span text:style-name="T310">10</text:span><text:span text:style-name="T311">3年度委託國立關山工商建置並維護原住民技職教育網站。</text:span></text:p>
      <text:soft-page-break/>
      <text:p text:style-name="P312"><text:span text:style-name="T313">(</text:span><text:span text:style-name="T314">七</text:span><text:span text:style-name="T315">)</text:span><text:span text:style-name="T316">補助高級中等學校設置原住民藝能班</text:span><text:span text:style-name="T317">(</text:span><text:span text:style-name="T318">學程</text:span><text:span text:style-name="T319">)</text:span><text:span text:style-name="T320">：為輔導、培育具有藝術才能之原住民學生，建立多元文化教育型態，傳承原住民藝術與文化，發揚本土化藝術特色，以提升藝術水準，</text:span><text:span text:style-name="T321">10</text:span><text:span text:style-name="T322">3學年度補助</text:span><text:span text:style-name="T323">9</text:span><text:span text:style-name="T324">所學校計692萬餘元。</text:span></text:p>
      <text:p text:style-name="P325">(八)辦理原住民族重點學校與大專校院攜手精進教學輔導計畫：提升原住民學生學習競爭力及發展多元潛能，於102年7月1日頒訂「原住民重點學校與大學院校攜手精進教學輔導實施計畫」，冀望借重大學院校之專業教師研發指導、設備支援及課輔志工人力，與高中職原住民重點學校共同合作強化學習輔導效能，其精進項目主軸分為語文及數理基礎科學及實驗（習）學科之課程教學、專題實驗（習）輔導研究、課程發展、適性學習輔導、教師專業發展等多面向。103學年度補助20所學校641萬餘元。</text:p>
      <text:p text:style-name="P326">(九)補助高級中等學校原住民學生就學：103年度補助私立高級中等學校原住民學生助學金、住宿及伙食費經費，其中補助高中學生助學金9,383人次、經費2億4,104萬8,000元，住宿伙食費1萬5,321人次、經費1億6,028萬9,000元；補助高職學生助學金6,130人次、經費1億5,261萬5,000元，伙食費8,849人次、經費9,138萬1,000元；補助高級中等進修學校助學金3,395人次、經費7,844萬7,000元，住宿伙食費4,604人次、經費4,604萬元。</text:p>
      <text:p text:style-name="P327"/>
      <text:soft-page-break/>
      <text:p text:style-name="P328"><text:span text:style-name="T329">加強原住民技職教育</text:span></text:p>
      <text:p text:style-name="P330"><text:span text:style-name="T331">※</text:span><text:span text:style-name="T332">教育部技職司提供</text:span></text:p>
      <text:p text:style-name="P333">一、具體措施</text:p>
      <text:p text:style-name="P334">(一)訂定要點補助技專校院推展原住民技職教育：</text:p>
      <text:p text:style-name="P335">1.教育部依「教育部補助技職校院及高級中等學校辦理原住民教育實施要點」，補助原住民學生數達100人或占全校學生人數10﹪以上之技專校院推展原住民技職教育。<text:s/></text:p>
      <text:p text:style-name="P336"><text:span text:style-name="T337">2.</text:span><text:span text:style-name="T338"><text:s/></text:span><text:span text:style-name="T339">10</text:span><text:span text:style-name="T340">3年度符合條件之學校有長庚科技大學、慈濟技術學院、慈惠醫護管理專科學校、大仁科技大學、大漢技術學院、新生醫護管理專科學校、樹人醫護管理專科學校、正修科技大學、美和科技大學、弘光科技大學、聖母醫護管理專科學校、臺灣觀光學院、亞太創意技術學院、仁德醫護管理專科學校、敏惠醫護管理專科學校、東南科技大學、國立臺東專科學校等</text:span><text:span text:style-name="T341">1</text:span><text:span text:style-name="T342">7所技專校院。</text:span></text:p>
      <text:p text:style-name="P343">3.各校得選擇以下項目優先辦理，教育部依據補助要點召開審查會議決定學校辦理內容與核定補助經費：</text:p>
      <text:p text:style-name="P344">(1)配合鄰近或當地原住民文化與區域產業特色，設置專班或推廣課程，培育各類專技人才。</text:p>
      <text:p text:style-name="P345">(2)辦理各校與職訓中心或事業單位建教合作，加強技能專精訓練，提升學生就業能力。</text:p>
      <text:p text:style-name="P346">(3)成立原住民社團，辦理生活、課業輔導與生涯規劃講座及社區活動，或辦理原住民人才返鄉輔導講座。 <text:s text:c="2"/></text:p>
      <text:p text:style-name="P347">(4)辦理原住民學生就業參觀活動，認識企業工作信念與態度，及不同文化工作觀。</text:p>
      <text:p text:style-name="P348">(5)開辦原住民傳統文化、技藝選修課程或學分班，並加強教師在職進修研習。</text:p>
      <text:p text:style-name="P349">(6)建置及維護原住民民族技職教育網站，提供網路學習資源，人才資料庫及就業，考照、升學等相關資訊。</text:p>
      <text:p text:style-name="P350">(7)分區選定中心學校，促進該區原住民技職教育發展，並配合評鑑輔導。</text:p>
      <text:p text:style-name="P351">(8)推展各校教育特色，充實其相關教學設備及設施(資本門)。<text:s/></text:p>
      <text:p text:style-name="P352">(二)開設原住民專班及保障名額：為擴增原住民國中、高職畢業生升讀技職校院入學機會及培育護理、工業、美術工藝、觀光與休閒事業管理、應用外語等人才，於技專校院特定科系提供原住民學生保障名額或設專班。</text:p>
      <text:p text:style-name="P353">(三)訂定原住民學生入學優惠措施：原住民學生就讀四技二專、二技參加登記分發入學者，享有加總分10％之優待，取得原住民文化及語言能力證明者，以加總分35％之優待；原住民學生依上列優待達錄取標準者，其入學各校之名額採外加方式辦理，不占各級主管教育行政機關原核定各校（系、科）招生名額，並以原核定招生名額外加2％計算。</text:p>
      <text:p text:style-name="P354"><text:span text:style-name="T355">(四)減免學雜費與設置奬助學金：政府辦理大專校院原住民籍學生學雜費減免標準為學費全免、減免雜費</text:span><text:span text:style-name="T356">2/3<text:s/></text:span><text:span text:style-name="T357">方式</text:span><text:span text:style-name="T358">。</text:span></text:p>
      <text:p text:style-name="P359">二、執行成效</text:p>
      <text:list text:style-name="LFO5" text:continue-numbering="true">
        <text:list-item>
          <text:p text:style-name="P360">補助技專校院推展原住民技職教育：依「教育部補助技職校院辦理發展與改進原住民技職教育實施要點」，100年至103年補助技專校院推展原<text:soft-page-break/>住民技職教育累計補助金額6,768萬5千餘元，受惠人數為1萬4,689人次。</text:p>
        </text:list-item>
        <text:list-item>
          <text:p text:style-name="P361"><text:span text:style-name="T362">技專校院開設原住民專班及提供學生在學優惠措施學校：</text:span><text:span text:style-name="T363">為培育更多原住民高等教育人才，開設原住民專班，</text:span><text:span text:style-name="T364">10</text:span><text:span text:style-name="T365">3學年度共計有</text:span><text:span text:style-name="T366">4</text:span><text:span text:style-name="T367">校開設7個原住民專班。</text:span></text:p>
        </text:list-item>
        <text:list-item>
          <text:p text:style-name="P368"><text:span text:style-name="T369">原住民學生入學優惠措施，</text:span><text:span text:style-name="T370">提供外加名額保障就學機會</text:span><text:span text:style-name="T371">：近4年技專校院錄取原住民學生人數累計1萬0,521人(10</text:span><text:span text:style-name="T372">3</text:span><text:span text:style-name="T373">學年度為2,459人)；另針對原住民聚集地區、重點學校及特殊科系，得依原住民學齡人口分布情形及就讀現況調高比率，不受2％之限制；</text:span><text:span text:style-name="T374">103</text:span><text:span text:style-name="T375">學年度</text:span><text:span text:style-name="T376">以四技二專入學為例；聯合登記分發之原住民外加名額則以各校系招生名額外加</text:span><text:span text:style-name="T377">2%</text:span><text:span text:style-name="T378">後無條件進位，各校系計提供</text:span><text:span text:style-name="T379">2,</text:span><text:span text:style-name="T380">347個外加名額，遠高於原住民學生參加分發的623人。</text:span></text:p>
        </text:list-item>
        <text:list-item>
          <text:p text:style-name="P381"><text:span text:style-name="T382">提供原住民學生學雜費減免：公立技專校院原住民學生學雜費減免係由學校自行編列預算支應，私立技專校院原住民學生學雜費減免則由教育部編列預算支應，</text:span><text:span text:style-name="T383">102學年度技專校院原住民學生獲學雜費減免為2萬6,546人次及金額5</text:span><text:span text:style-name="T384">億</text:span><text:span text:style-name="T385">5,288</text:span><text:span text:style-name="T386">萬</text:span><text:span text:style-name="T387">6千餘元。</text:span></text:p>
        </text:list-item>
        <text:list-item>
          <text:p text:style-name="P388">加強技能訓練提升就業能力：教育部技職教育首重務實致用的精神，並鼓勵學生獲取專業證照。100-103透過教育部補助計畫，輔導原住民學生獲取證書張數計有3,390張。</text:p>
        </text:list-item>
      </text:list>
      <text:p text:style-name="P389"/>
      <text:p text:style-name="P390"/>
      <text:soft-page-break/>
      <text:p text:style-name="P391"><text:span text:style-name="T392">擴大原住民高等教育人才培育</text:span></text:p>
      <text:p text:style-name="P393"><text:span text:style-name="T394">※</text:span><text:span text:style-name="T395">教育部高教司提供</text:span></text:p>
      <text:p text:style-name="P396">一、具體措施</text:p>
      <text:p text:style-name="P397">(一)升學優待</text:p>
      <text:list text:style-name="LFO6" text:continue-numbering="true">
        <text:list-item>
          <text:list>
            <text:list-item>
              <text:list>
                <text:list-item>
                  <text:p text:style-name="P398">依據「原住民學生升學保障及原住民公費留學辦法」規定，自96學年度招生考試起，原住民學生報考高級中等以上學校新生入學考試，除研究所、學士後各學系不予優待外，其優待方式改以加原始總分10%計算；取得原住民文化及語言能力證明者，以加原始總分35%計算。以其他方式入學者，可由各校酌予考量優待。</text:p>
                </text:list-item>
                <text:list-item>
                  <text:p text:style-name="P399">另為保障原住民學生就學機會，並兼顧一般生升學權益，原住民學生錄取名額採外加方式辦理，以原核定招生名額百分之二提供原住民學生錄取名額，其計算遇小數點時，採無條件進位法取整數計算。但遇原住民聚集地區、重點學校及特殊科系，得衡酌學校資源狀況及區域特性調高其比率，提供原住民學生充分之入學機會。</text:p>
                </text:list-item>
              </text:list>
            </text:list-item>
          </text:list>
        </text:list-item>
      </text:list>
      <text:list text:style-name="LFO7" text:continue-numbering="true">
        <text:list-item>
          <text:p text:style-name="P400">學雜費減免：為協助原住民學生順利就學，減輕學雜費籌措之負擔，本部訂定「原住民學生就讀國立及私立專科以上學校學雜費減免辦法」，原住民學生就讀國內公私立大專校院，可申請原住民學生學雜費減免，其減免金額採固定數額方式辦理，由本部每年公告。另為鼓勵原住民學生多元學習，提升未來職場競爭力，自100學年度起，放寬其修讀輔系、雙主修及教育學程之學雜費減免。</text:p>
        </text:list-item>
      </text:list>
      <text:p text:style-name="P401">二、執行成效</text:p>
      <text:p text:style-name="P402"><text:span text:style-name="T403">(一)提供</text:span><text:span text:style-name="T404">外加名額，保障原住民學生入學高等教育機會</text:span></text:p>
      <text:p text:style-name="P405"><text:span text:style-name="T406">1.</text:span><text:span text:style-name="T407">教育部鼓勵各大學於</text:span><text:span text:style-name="T408">繁星推薦、</text:span><text:span text:style-name="T409">個人申請或單獨招生等管道，踴躍提供外加名額招收原住民考生，自99學年度起其名額不受2</text:span><text:span text:style-name="T410">％</text:span><text:span text:style-name="T411">之限制，並酌予降低錄取標準；考試</text:span><text:span text:style-name="T412">入學</text:span><text:span text:style-name="T413">分發之原住民外加名額則以各校系招生名額外加2</text:span><text:span text:style-name="T414">％</text:span><text:span text:style-name="T415">後無條件進位。</text:span></text:p>
      <text:p text:style-name="P416">2.配合本部推動12年國教，實現「高中均質、區域均衡」理念，推動大學繁星計畫，發掘全國各高中之英才，期使每一所高中具有潛力之優秀學生，皆有就讀優質大學之機會，以培育更多偏鄉地區具有潛力之優秀學生。另為配合100學年度起學校推薦與繁星計畫整併，凡辦理繁星推薦之大學，每校至少提供1個以上學系，以外加名額招收原住民學生，提供原住民學生更多錄取機會。</text:p>
      <text:p text:style-name="P417">3.為培育更多原住民高等教育人才，本部亦鼓勵大學校院參考行政院原住民族委員會人才培育需求，開設原住民專班，104學年度共計有16校開設21個原住民專班，共計核定外加名額740名。</text:p>
      <text:p text:style-name="P418">4.考試入學分發之原住民外加名額，以各校系招生名額外加2%後無條件進位，每個校系均會提供2%外加名額，原住民考生可自由選擇，並未有特定學系不提供外加名額。</text:p>
      <text:p text:style-name="P419">5.以103學年度大學入學為例，各大學繁星推薦、個人申請、原住民專班及考試分發入學管道共提供6,382名原住民外加名額，遠高於原住民報名/登記志願人數2,605人。</text:p>
      <text:soft-page-break/>
      <text:p text:style-name="P420">(二)原住民學生就讀高等教育人數為持穩定：101至103學年度期間，原住民學生參加繁星推薦、個人申請、考試分發入學及原住民專班等管道，錄取人數為持約2,000人。</text:p>
      <text:p text:style-name="P421"><text:span text:style-name="T422">(三)提供原住民學生學雜費減免：公立大學校院原住民學生學雜費減免係由學校自行編列預算支應，私立大學校院原住民學生學雜費減免則由教育部編列預算支應，102</text:span><text:span text:style-name="T423">學年度大學校院原住民學生獲學雜費減免人次</text:span><text:span text:style-name="T424">為</text:span><text:span text:style-name="T425">1</text:span><text:span text:style-name="T426">萬5</text:span><text:span text:style-name="T427">,</text:span><text:span text:style-name="T428">120人次</text:span><text:span text:style-name="T429">及金額</text:span><text:span text:style-name="T430">3億1</text:span><text:span text:style-name="T431">,</text:span><text:span text:style-name="T432">470萬6千餘元。</text:span></text:p>
      <text:p text:style-name="P433"/>
      <text:p text:style-name="P434"><text:bookmark-start text:name="_Toc349230319"/><text:soft-page-break/><text:span text:style-name="T435">推展原住民社會及家庭教育</text:span><text:bookmark-end text:name="_Toc349230319"/></text:p>
      <text:p text:style-name="P436"><text:span text:style-name="T437">※</text:span><text:span text:style-name="T438">教育部終身教育司提供</text:span></text:p>
      <text:p text:style-name="P439">一、具體措施</text:p>
      <text:p text:style-name="P440"><text:span text:style-name="T441">依據</text:span><text:span text:style-name="T442">「</text:span><text:span text:style-name="T443">原住民族教育法」第28條輔導地方政府推動原住民社會教育工作：</text:span></text:p>
      <text:list text:style-name="LFO8" text:continue-numbering="true">
        <text:list-item>
          <text:p text:style-name="P444">補助各直轄市、縣市政府辦理成人基本教育及國中小補習教育，以降低國民不識字率；並推展原住民終身學習活動，提供原住民多元學習機會。</text:p>
        </text:list-item>
        <text:list-item>
          <text:p text:style-name="P445">由原民會與教育部共同辦理原住民族部落大學，原住民族部落大學是推動原住民終身學習與結合社區發展的重要樞紐，它融合族群、教育、文化與社區的力量，透過不同族群文化智慧的累積，凝聚部落社區意識，也耕耘了原住民族的傳統精神與文化認同。</text:p>
        </text:list-item>
        <text:list-item>
          <text:p text:style-name="P446">提供家庭教育課程活動，增進原住民家庭成員家庭經營能力，促進家庭關係品質提升，並提供弱勢家庭支持。</text:p>
        </text:list-item>
        <text:list-item>
          <text:p text:style-name="P447">輔導部屬國立社教館所推展原住民文化及教育推廣活動。</text:p>
        </text:list-item>
        <text:list-item>
          <text:p text:style-name="P448">結合教育性質基金會資源，補助辦理原住民社會終身教育、家庭教育及語文學習活動，協助保存原住民文化、部落社區教育與發展。</text:p>
        </text:list-item>
      </text:list>
      <text:p text:style-name="P449">二、執行成效</text:p>
      <text:list text:style-name="LFO9" text:continue-numbering="true">
        <text:list-item>
          <text:p text:style-name="P450"><text:span text:style-name="T451">推動</text:span><text:span text:style-name="T452">原住民終身學習活動</text:span><text:span text:style-name="T453">補助，各縣市政府成人基本教育計畫：</text:span><text:span text:style-name="T454">辦理成人基本教育研習班，在每個鄉鎮市至少開設一班（含原住民鄉鎮市）；其中</text:span><text:span text:style-name="T455">10</text:span><text:span text:style-name="T456">3年度原住民較多之花蓮縣不識字率已降至</text:span><text:span text:style-name="T457">0.96%</text:span><text:span text:style-name="T458">、南投縣降至</text:span><text:span text:style-name="T459">1.49%</text:span><text:span text:style-name="T460">及臺東縣降至</text:span><text:span text:style-name="T461">1.8%</text:span><text:span text:style-name="T462">。</text:span></text:p>
        </text:list-item>
        <text:list-item>
          <text:p text:style-name="P463"><text:span text:style-name="T464">編印「成人基本識字教材」並辦理研習：</text:span><text:span text:style-name="T465">編印「成人基本識字教材」及習作第一冊至第六冊，配合辦理成人基本教育暨國中小補習學校師資研習、提供成人基本教育師資觀摩研習及教材運用，輔導南投縣、花蓮縣及臺東縣等原住民鄉鎮國小補校辦理社區性多功能學習中心。</text:span></text:p>
        </text:list-item>
        <text:list-item>
          <text:p text:style-name="P466"><text:span text:style-name="T467">與原民會共同辦理原住民族部落大學：</text:span><text:span text:style-name="T468">10</text:span><text:span text:style-name="T469">3年度共補助桃園市、新竹縣、苗栗縣、臺中市、臺南市、南投縣、嘉義縣、屏東縣、宜蘭縣、花蓮縣、臺東縣、新北市、臺北市、基隆市及高雄市等</text:span><text:span text:style-name="T470">15</text:span><text:span text:style-name="T471">個縣市辦理</text:span><text:span text:style-name="T472">15</text:span><text:span text:style-name="T473">所原住民族部落大學，補助經費計</text:span><text:span text:style-name="T474">1,</text:span><text:span text:style-name="T475">710萬元。</text:span></text:p>
        </text:list-item>
        <text:list-item>
          <text:p text:style-name="P476"><text:span text:style-name="T477">補助辦理原住民終身教育、家庭教育、傳統技藝傳承及語文相關活動：</text:span><text:span text:style-name="T478">定期受理地方政府及民間團體推展原住民終身教育、家庭教育、傳統技藝傳承及語文相關活動等申請計畫，提供原住民多元學習機會。103年度針對民間團體辦理原住民終身學習、婦女家庭教育活動、傳統文化宣導、祖父母節活動、生命教育、語文教育之補助計畫25案，經費共計125萬7,000元。</text:span></text:p>
        </text:list-item>
        <text:list-item>
          <text:p text:style-name="P479"><text:span text:style-name="T480">補助辦理原住民家庭教育活動：</text:span><text:span text:style-name="T481">1</text:span><text:span text:style-name="T482">03</text:span><text:span text:style-name="T483">年</text:span><text:span text:style-name="T484">各直轄市、縣(市)家庭教育中心針對原住民族家庭或於原住民鄉鎮市區辦理原住民族家庭教育活動，總計17個縣市辦理</text:span><text:span text:style-name="T485">88</text:span><text:span text:style-name="T486">9場次，</text:span><text:span text:style-name="T487">5</text:span><text:span text:style-name="T488">萬</text:span><text:span text:style-name="T489">餘</text:span><text:span text:style-name="T490">人次參加。</text:span></text:p>
        </text:list-item>
        <text:list-item>
          <text:p text:style-name="P491"><text:span text:style-name="T492">補助大學校院研發原住民族家庭教育方案：補助國立空中大學等7校，</text:span><text:span text:style-name="T493">至新竹縣等4縣市6個原住民鄉鎮區辦理原住民家庭教育計畫，執行計畫經費229萬</text:span><text:span text:style-name="T494">2</text:span><text:span text:style-name="T495">,805元，已於103</text:span><text:span text:style-name="T496">年7月至</text:span><text:span text:style-name="T497">103</text:span><text:span text:style-name="T498">年</text:span><text:span text:style-name="T499">11</text:span><text:span text:style-name="T500">月</text:span><text:span text:style-name="T501">實地訪視各校</text:span><text:soft-page-break/><text:span text:style-name="T502">辦理情形，並於104年1月17日辦</text:span><text:span text:style-name="T503">理完成</text:span><text:span text:style-name="T504">成果發表會</text:span><text:span text:style-name="T505">，</text:span><text:span text:style-name="T506">遴選出優選獎1校，入選獎2校，精神獎4校。</text:span></text:p>
        </text:list-item>
        <text:list-item>
          <text:p text:style-name="P507"><text:span text:style-name="T508">輔導部屬國立社教館所辦理原住民終身教育活動：</text:span><text:span text:style-name="T509">輔導部屬國立社教館所結合館務特色辦理原住民終身教育活動，提供社教資源協助原住民地區學校師生校外教學，維護部落傳統語言、文化與價值。</text:span></text:p>
        </text:list-item>
        <text:list-item>
          <text:p text:style-name="P510"><text:span text:style-name="T511">辦理「教育基金會終身學習圈及永續經營計畫」：</text:span><text:span text:style-name="T512">10</text:span><text:span text:style-name="T513">3年度通過東元科技文教基金會辦理「驚嘆號－原民族群教育計畫」，補助經費</text:span><text:span text:style-name="T514">1</text:span><text:span text:style-name="T515">85萬元，共計有</text:span><text:span text:style-name="T516">1</text:span><text:span text:style-name="T517">1個文教基金會及民間團體執行約</text:span><text:span text:style-name="T518">1</text:span><text:span text:style-name="T519">5個計畫。</text:span></text:p>
        </text:list-item>
      </text:list>
      <text:soft-page-break/>
      <text:p text:style-name="P520"><text:span text:style-name="T521">推動原住民體育衛生教育</text:span></text:p>
      <text:p text:style-name="P522"><text:span text:style-name="T523">※</text:span><text:span text:style-name="T524">教育部體育署及國教署提供</text:span></text:p>
      <text:list text:style-name="LFO10" text:continue-numbering="true">
        <text:list-item>
          <text:p text:style-name="P525"><text:span text:style-name="T526">具體措施</text:span></text:p>
        </text:list-item>
      </text:list>
      <text:p text:style-name="P527">(一)優化體育教育：教育部體育署(以下簡稱體育署)依據年度體育施政計畫推動學校體育教育，以運動生活化觀念，養成學生規律運動習慣，進而培育優秀運動員為永續目標。其中就培育原住民運動人才部分，持續推動「培育優秀原住民學生運動人才計畫」，選定運動種類及優秀運動選手進行系統性培訓與輔導照護，並持續依據「教育部體育署補助推動學校體育運動發展經費原則」辦理，補助對象包括各級學校、直轄市、縣（市）政府、全國性運動組織(包括以學校為會員或以學生為主之全國性體育運動組織、體育教育之相關學術團體)，補助項目包括體育課程教學、校際體育活動與運動競賽、體育學術交流、體育運動團隊訓練、修(整)建與新建運動場地，及購置體育器材設備。其中將符合原住民族地區、原住民族學生達總學生數三分之一或原住民族重點學校者納入「校際體育活動與運動競賽」與「修(整)建與新建運動場地，及購置體育器材設備」申請資格。體育署透過補助原住民學校出國比賽、移地訓練、辦理校際體育活動競賽、新修整建運動場地及充實體育器材設備等方式，逐年改善強化原住民體育教學與訓練環境，期發掘培育更多原住民優秀運動人才。</text:p>
      <text:p text:style-name="P528"><text:span text:style-name="T529">1</text:span><text:span text:style-name="T530">.建立區域運動人才培育體系：辦理「花東棒球優先區」及「深耕基層棒球整體發展計畫」，計畫目標</text:span><text:span text:style-name="T531">為培育花、東地區棒球基層運動人才，確保學生基本學力，建立國小、國中及高中三級棒球運動人才銜接體系，建立屬地學區升學進路。</text:span></text:p>
      <text:p text:style-name="P532"><text:span text:style-name="T533">2</text:span><text:span text:style-name="T534">.鼓勵各級學校聘任專任運動教練：</text:span><text:span text:style-name="T535">訂定有「教育部體育署獎勵各級學校聘任專任運動教練實施要點」，由體育署提供獎勵金，鼓勵各級學校落實聘任優秀專任運動教練，提升運動競技水準，儲備我國優秀運動人才。</text:span></text:p>
      <text:p text:style-name="P536"><text:span text:style-name="T537">3</text:span><text:span text:style-name="T538">.提供運動績優生升學管道：</text:span><text:span text:style-name="T539">訂定有「中等以上運動成績優良學生升學輔導辦法」，推動特殊才能學生適才適所、順利銜續升學，原住民籍運動績優生主要升學管道包括甄審、甄試，以及單獨招生。其中就體育班特色招生甄選入學部分，提供運動成績優良或具運動潛能之國中畢業學生，繼續升學就讀體育班之招生管道及名額，原住民學生加分優待及外加名額方式，依「原住民學生升學保障及原住民公費留學辦法」辦理。</text:span></text:p>
      <text:p text:style-name="P540"><text:span text:style-name="T541">4</text:span><text:span text:style-name="T542">.輔導國立臺東大學附屬體育高級中學：</text:span><text:span text:style-name="T543">包括舉辦或參加體育活動、教學研習之督導考核、充實體育教學場地及設施、優秀選手獎學金及菁英選手獎學金之審核。</text:span></text:p>
      <text:p text:style-name="P544"><text:span text:style-name="T545">5</text:span><text:span text:style-name="T546">.補助原住民學校新修整建學校運動場地及充實體育器材及原住民體育活動暨相關賽事</text:span><text:span text:style-name="T547">(</text:span><text:span text:style-name="T548">包括國內外移地訓練及比賽</text:span><text:span text:style-name="T549">)</text:span><text:span text:style-name="T550">：</text:span><text:span text:style-name="T551">為完善學生運動環境，補助原住民學校整建</text:span><text:span text:style-name="T552">PU</text:span><text:span text:style-name="T553">跑道、風雨球場、射箭場、籃球場、足球場、棒球場等項，並補助購置體育器材設備；另為強化學校運動團隊訓練，補助原住民學校</text:span><text:soft-page-break/><text:span text:style-name="T554">辦理校際體育活動與運動競賽、體育學術交流、體育運動團隊訓練</text:span><text:span text:style-name="T555">(</text:span><text:span text:style-name="T556">包括集訓及國內外移地訓練等經費)。</text:span></text:p>
      <text:p text:style-name="P557"><text:span text:style-name="T558">6</text:span><text:span text:style-name="T559">.推動「培育優秀原住民青少年學生運動人才計畫」：</text:span><text:span text:style-name="T560">針對跆拳道、柔道、田徑、舉重、體操、射箭及拳擊等七項運動種類之選手進行系統性培育訓練。</text:span></text:p>
      <text:p text:style-name="P561"><text:span text:style-name="T562">7</text:span><text:span text:style-name="T563">.辦理優秀原住民學生運動人才資料庫及資訊網計畫</text:span><text:span text:style-name="T564">：作為報名、訓輔監控作業平臺，更新個人檔案及成績等各項紀錄，並予更新維護，提供科學選才及訓練參考。</text:span></text:p>
      <text:p text:style-name="P565">(二)深化衛生教育：教育部補助推動學校衛生工作係依據年度學校衛生施政計畫辦理，對象包括各級學校、直轄市、縣(市)政府、學校衛生相關民間團體。在原住民衛生教育部分，包括推動強化口腔保健教育、傳染病防治教育、營養教育、餐飲衛生教育、性教育等措施，並改善原住民地區學校用水、廚房及健康中心設施，及持續督導原住民國民中小學營養午餐費用之執行等有關政策。</text:p>
      <text:p text:style-name="P566">1.輔助辦理口腔保健教育、傳染病防治教育、營養教育、餐飲衛生教育、性教育等活動。</text:p>
      <text:p text:style-name="P567">2.督導補助原住民國民中小學營養午餐費用之執行成效。</text:p>
      <text:p text:style-name="P568">3.補助原住民學校改善用水、廚房及健康中心設施。</text:p>
      <text:p text:style-name="P569">4.建置學校衛生相關網站，做為資訊交流與觀摩之平臺。</text:p>
      <text:p text:style-name="P570">5.協助原住民地區國民中小學設置護理人員，促進原住民學生健康管理。</text:p>
      <text:p text:style-name="P571"><text:span text:style-name="T572">二、</text:span><text:span text:style-name="T573">執行成效</text:span></text:p>
      <text:list text:style-name="LFO11" text:continue-numbering="true">
        <text:list-item>
          <text:p text:style-name="P574">體育教育</text:p>
        </text:list-item>
      </text:list>
      <text:p text:style-name="P575"><text:span text:style-name="T576">1</text:span><text:span text:style-name="T577">.</text:span><text:span text:style-name="T578">推動「花、東棒球優先區計畫」及「深耕基層棒球整體發展計畫」</text:span><text:span text:style-name="T579">：</text:span></text:p>
      <text:p text:style-name="P580">(1)培育花、東地區棒球運動基層學校人才，建立國小、國中及高中三級棒球運動人才銜接體系，103年度計補助700萬元。</text:p>
      <text:p text:style-name="P581">(2)辦理深耕基層棒球整體發展計畫(社區棒球)：103年度計補助369萬餘元。<text:s/></text:p>
      <text:p text:style-name="P582"><text:span text:style-name="T583">2.</text:span><text:span text:style-name="T584">獎勵各級學校聘任專任運動教練：103學年度計補助花東地區8校8人，核定經費145萬6,000元。</text:span></text:p>
      <text:p text:style-name="P585">3.補助國立臺東大學附屬體育高級中學優秀選手獎學金：103年計補助100名，核定經費420萬元。</text:p>
      <text:p text:style-name="P586"><text:span text:style-name="T587">4.</text:span><text:span text:style-name="T588">補助充實原住民地區體育發展重點學校運動場地設施</text:span><text:span text:style-name="T589">：</text:span><text:span text:style-name="T590">1</text:span><text:span text:style-name="T591">03年計補助100校，核定經費5</text:span><text:span text:style-name="T592">,</text:span><text:span text:style-name="T593">370萬餘元。</text:span></text:p>
      <text:p text:style-name="P594"><text:span text:style-name="T595">5.</text:span><text:span text:style-name="T596">輔導及補助原住民地區學校發展各種特色體育項目活動</text:span><text:span text:style-name="T597">：</text:span><text:span text:style-name="T598">10</text:span><text:span text:style-name="T599">3年補助活動計16件體育活動及競賽，核定經費1</text:span><text:span text:style-name="T600">,</text:span><text:span text:style-name="T601">237萬元。</text:span></text:p>
      <text:p text:style-name="P602"><text:span text:style-name="T603">6</text:span><text:span text:style-name="T604">.推動</text:span><text:span text:style-name="T605">「培育優秀原住民青少年學生運動人才計畫」</text:span><text:span text:style-name="T606">：針對跆拳道、柔道、田徑、舉重、體操、射箭及拳擊等七項運動種類之選手進行系統性的培育訓練。透過運動傷害監控、醫學及科研監控，強化教練知能及運動員競技能力，並藉由公開選才機制及培訓輔導措施，落實生活照護及訓輔工作，103年計培訓100人。</text:span></text:p>
      <text:soft-page-break/>
      <text:p text:style-name="P607"><text:span text:style-name="T608">7</text:span><text:span text:style-name="T609">.</text:span><text:span text:style-name="T610">各級學校運動人才資料庫加入原住民族識別欄位</text:span><text:span text:style-name="T611">：</text:span><text:span text:style-name="T612">99</text:span><text:span text:style-name="T613">年度起將「各級學校運動人才資料庫」加入原住民族識別欄位，自</text:span><text:span text:style-name="T614">100</text:span><text:span text:style-name="T615">年度起將可從系統資料庫中收搜尋原住民族學校運動人才及相關資料。</text:span></text:p>
      <text:p text:style-name="P616">8.設置基層運動選手訓練站：103年培訓原住民基層運動選手2,382人。</text:p>
      <text:list text:style-name="LFO12" text:continue-numbering="true">
        <text:list-item>
          <text:p text:style-name="P617">衛生教育</text:p>
          <text:list text:continue-numbering="true">
            <text:list-item>
              <text:p text:style-name="P618"><text:span text:style-name="T619">補助營養午餐：中央政府持續補助低收入戶、中低收入戶、家庭突發因素及經導師家庭訪視認定（含父母非自願性失業</text:span><text:span text:style-name="T620">1</text:span><text:span text:style-name="T621">個月以上、無薪休假及任一方身殘、身障等）等</text:span><text:span text:style-name="T622">4</text:span><text:span text:style-name="T623">類經濟弱勢國民中小學學生上課日及寒暑假到校參加課輔或其他活動之午餐費</text:span><text:span text:style-name="T624">。</text:span><text:span text:style-name="T625">101</text:span><text:span text:style-name="T626">年度將低收入戶學童寒暑假未到校之午餐協助需求納入對地方政府一般性教育補助款學校午餐指定項目經費編列之考量，增加補助額度。符合上開其中之ㄧ條件之原住民學生，經就讀學校依規定審核後應予補助學校午餐費，惟不得與</text:span><text:span text:style-name="T627">「</text:span><text:span text:style-name="T628">原住民族教育法」第</text:span><text:span text:style-name="T629">12</text:span><text:span text:style-name="T630">條規定、民間捐助及其他相關補助款之伙食費或餐費重複，受惠學生103年已補助52萬餘人次。</text:span></text:p>
            </text:list-item>
            <text:list-item>
              <text:p text:style-name="P631">補助國民中小學改善健康中心設備：103年補助549校所國民中小學改善健康中心設備，其中原住民學校共106所。</text:p>
            </text:list-item>
            <text:list-item>
              <text:p text:style-name="P632">辦理使用非自來水為水源之原住民學校(含分班分校)之現堪與用水水質採樣：100至103年完成使用非自來水為水源之原住民學校(含分班分校)之現堪與用水水質採樣計79校。</text:p>
            </text:list-item>
            <text:list-item>
              <text:p text:style-name="P633">建置相關網站加強衛生教育宣導：健康促進學校輔導網路、健康自主管理網、口腔衛生保健網路、性教育教學資源網、登革熱防疫專區、腸病毒防疫專區等網站。</text:p>
            </text:list-item>
            <text:list-item>
              <text:p text:style-name="P634">委託建置「學生健康資訊系統」：了解並分析全國約234萬名國民中小學學生健康資料，作為教育部擬定政策及推動相關健康促進計畫之依據。</text:p>
            </text:list-item>
            <text:list-item>
              <text:p text:style-name="P635">協助地方進用護理人員：自100年度起一般性補助款調增一般教育經費有關「行政員額」設算，協助地方進用護理人員。</text:p>
            </text:list-item>
            <text:list-item>
              <text:p text:style-name="P636">未來將持續原住民學童與青少年的健康問題列為計畫執行之重點，逐年改善。</text:p>
            </text:list-item>
          </text:list>
        </text:list-item>
      </text:list>
      <text:p text:style-name="P637"/>
      <text:p text:style-name="P638"><text:bookmark-start text:name="_Toc349230320"/><text:soft-page-break/><text:span text:style-name="T639">提升原住民師資素質</text:span><text:bookmark-end text:name="_Toc349230320"/></text:p>
      <text:p text:style-name="P640"><text:span text:style-name="T641">※</text:span><text:span text:style-name="T642">教育部師資藝教司提供</text:span></text:p>
      <text:p text:style-name="P643"><text:span text:style-name="T644">一、具體措施</text:span></text:p>
      <text:p text:style-name="P645">為增進培育原住民籍師資人員，並協助教師進修與建立多元進修管道，及補助原住民教育研究與學生輔導計畫，教育部以降低錄取標準及外加名額方式保障原住民籍學生修習師資職前教育課程機會，且補助師資培育大學辦理原住民教師在職進修學分班、地方教育輔導工作及原住民教育研究計畫，提升原住民教育品質。</text:p>
      <text:list text:style-name="LFO13" text:continue-numbering="true">
        <text:list-item>
          <text:p text:style-name="P646"><text:span text:style-name="T647">「原住民族教育法」第23條規定：</text:span><text:span text:style-name="T648">「為保障原住民族教育師資之來源，各師資培育之大學招生，應保留一定名額予原住民學生，並得依地方政府之原住民族教育師資需求，提供公費名額或設師資培育專班。中央主管教育行政機關應視需要會商地方政府，協調師資培育之大學設公費原住民族教育師資培育專班」。</text:span></text:p>
        </text:list-item>
        <text:list-item>
          <text:p text:style-name="P649"><text:span text:style-name="T650">「師資培育公費助學金及分發服務辦法」第3條規定：「公費生培育名額，由直轄市、縣（市）主管機關提報偏遠或特殊地區之師資缺額、類別之需求，報請中央主管機關核定分配至各師資培育之大學」，</text:span><text:span text:style-name="T651">同法第13條規定略以：「一、</text:span><text:span text:style-name="T652">離島地區及原住民籍保送生，分發原保送</text:span><text:span text:style-name="T653">直轄市、</text:span><text:span text:style-name="T654">縣 (市) 政府，再由原保送</text:span><text:span text:style-name="T655">直轄市、</text:span><text:span text:style-name="T656">縣 (市) 政府分發保送地區學校服務。</text:span><text:span text:style-name="T657">但保送國立高級中等學校者，由中央主管機關逕行分發。」。</text:span></text:p>
        </text:list-item>
        <text:list-item>
          <text:p text:style-name="P658">「大學設立師資培育中心辦法」第11條規定：「原住民籍學生參加教育學程甄試，得按一般錄取標準降低總分百分之二十五，其名額採外加方式，每班最多三人。考試成績未經降低錄取分數已達一般錄取標準者，不占上開外加名額」。</text:p>
        </text:list-item>
        <text:list-item>
          <text:p text:style-name="P659">為因應十二年國民基本教育實施，教育部於102年6月17日訂定發布「師資職前教育課程教育專業課程科目及學分對照表實施要點」：「多元文化教育」課程納入中等學校及國民小學教師師資職前教育課程教育專業課程科目，提供師資生修習，並自103學年度實施。</text:p>
        </text:list-item>
        <text:list-item>
          <text:p text:style-name="P660"><text:span text:style-name="T661">「師</text:span><text:span text:style-name="T662">資培育之大學申請辦理地方教育輔導工作經費補助要點</text:span><text:span text:style-name="T663">」</text:span><text:span text:style-name="T664">：</text:span><text:span text:style-name="T665">為加強師資培育之大學對各原住民地區中小學之巡迴訪視輔導，並強化對原住民地區中小學之師資品質、學生學習狀況、族語教學等，以有效提升原住民地區教育成效，教育部訂定有「師資培育之大學申請辦理地方教育輔導工作經費補助要點」，據以辦理補助事宜。</text:span></text:p>
        </text:list-item>
        <text:list-item>
          <text:p text:style-name="P666"><text:span text:style-name="T667">「</text:span><text:span text:style-name="T668">教</text:span><text:span text:style-name="T669">育部補助高級中等以下學校及幼稚園教師在職進修作業要點</text:span><text:span text:style-name="T670">」</text:span><text:span text:style-name="T671">：</text:span><text:span text:style-name="T672">教育部訂定有「教育部補助高級中等以下學校及幼稚園教師在職進修作業要點」，以作為各師資培育之大學申請辦理原住民教育相關之教師專業發展及在職進修活動之依據。</text:span></text:p>
        </text:list-item>
        <text:list-item>
          <text:p text:style-name="P673"><text:span text:style-name="T674">我國師資培育數量第二階段規劃方案：</text:span><text:span text:style-name="T675">為充裕且健全高級中等以下學校及幼兒園教師來源與結構，同時因應少子女化人口趨勢，妥善調節師資供需，妥善調節師資供需，教育部研訂「我國師資培育數量第二階段規劃方案」，並於</text:span><text:span text:style-name="T676">101</text:span><text:span text:style-name="T677">年</text:span><text:span text:style-name="T678">11</text:span><text:span text:style-name="T679">月</text:span><text:span text:style-name="T680">30</text:span><text:span text:style-name="T681">日函頒在案。依該方案原則，原住民籍學生經各項大學入學管道以外加名額方式錄取師資培育學系，師資培育之大學得於各該學年度備齊相關證明資料及輔導外加名額師資生修習師資職教育課程之教</text:span><text:soft-page-break/><text:span text:style-name="T682">學資源條件證明及詳盡輔導策略，經教育部審核通過後，外加師資生名額增進原住民籍學生修習師資職教育課程機會。</text:span></text:p>
        </text:list-item>
      </text:list>
      <text:p text:style-name="P683"><text:span text:style-name="T684">二、執行成效</text:span></text:p>
      <text:p text:style-name="P685">(一)依地方政府需求提供原住民師資公費名額</text:p>
      <text:list text:style-name="LFO14" text:continue-numbering="true">
        <text:list-item>
          <text:p text:style-name="P686">依「原住民族教育法」第23條、「師資培育法」第13條、「師資培育公費助學金及分發服務辦法」規定，教育部於年度了解縣市政府需求後，訂定原住民籍高級中等學校應屆畢業生升學國（市）立師範及教育大學保送甄試簡章，提供原住民籍學生保送師範及教育大學公費名額，渠等人員於取得教師證書後，依「師資培育公費助學金及分發服務辦法」第13條規定，專案優先分發回原保送縣市政府學校。</text:p>
        </text:list-item>
        <text:list-item>
          <text:p text:style-name="P687">自83學年度迄104學年度(103學年度58名、104學年度64名)，培育原住民籍公費師資共計65人。</text:p>
        </text:list-item>
        <text:list-item>
          <text:p text:style-name="P688"><text:span text:style-name="T689">於104年1月19日修正發布「師資培育公費助學金及分發服務法」，增列原住民公費師資生畢業前應通過原住民族語言能力分級認證考試中級之規定。</text:span></text:p>
        </text:list-item>
      </text:list>
      <text:list text:style-name="LFO15" text:continue-numbering="true">
        <text:list-item>
          <text:p text:style-name="P690">依「原住民族教育法」保障原住民籍學生修習師資職前教育課程機會</text:p>
          <text:list text:continue-numbering="true">
            <text:list-item>
              <text:p text:style-name="P691">依「大學設立師資培育中心辦法」第11條規定，各師資培育之大學原住民籍學生參加教育學程甄試，得按一般錄取標準降低總分25％，其名額採外加方式錄取，每班最多3人。</text:p>
            </text:list-item>
            <text:list-item>
              <text:p text:style-name="P692">自96學年度起，原住民籍學生經各學年度各項大學入學管道外加名額錄取師資培育學系，由學校提報經教育部審核通過後，得外加師資生名額，增進原住民籍學生修習師資職前教育課程機會。</text:p>
            </text:list-item>
            <text:list-item>
              <text:p text:style-name="P693">查102年中華民國師資培育統計年報，102學年度各師資培育大學以外加方式招收原住民學生計40名、各師資培育學系以外加方式招收原住民學生計80名。</text:p>
            </text:list-item>
            <text:list-item>
              <text:p text:style-name="P694">中華民國師資培育統計年報資料庫數據顯示，近三(100-102)年皆穩定培育原住民籍師資，確保原住民及師資來源不致產生斷層；依師資培育法培育與核發證書之原住民籍師資人數累計至102年為2,961人。</text:p>
            </text:list-item>
          </text:list>
        </text:list-item>
      </text:list>
      <text:p text:style-name="P695"><text:span text:style-name="T696">（三）結</text:span><text:span text:style-name="T697">合師資培育之大學，針對高級中等以下學校及幼兒園教師辦理原住民文化相關主題專長增能學分班：</text:span><text:span text:style-name="T698">教育部為落實母語教育之推動，訂定有「教育部補助高級中等以下學校及幼稚園教師在職進修活動作業要點」，將本土教育相關議題，納入重點補助項目並作為鼓勵各師資培育之大學辦理教師在職進修相關研習及開設進修學分班之參考。自</text:span><text:span text:style-name="T699">98</text:span><text:span text:style-name="T700">年</text:span><text:span text:style-name="T701">1</text:span><text:span text:style-name="T702">月至</text:span><text:span text:style-name="T703">10</text:span><text:span text:style-name="T704">3年</text:span><text:span text:style-name="T705">8</text:span><text:span text:style-name="T706">月止，總計核定</text:span><text:span text:style-name="T707">1</text:span><text:span text:style-name="T708">7所師資培育之大學，開設24門課程、28班，補助278萬元，提供518人次進修。</text:span></text:p>
      <text:p text:style-name="P709">（四）結合地方教育輔導工作，辦理原住民地區教師進修研習及中小學教育輔導</text:p>
      <text:list text:style-name="LFO16" text:continue-numbering="true">
        <text:list-item>
          <text:list>
            <text:list-item>
              <text:p text:style-name="P710">於100年度起透過國立臺北教育大學、臺北市立教育大學、國立新竹教育大學、國立臺中教育大學、國立屏東教育大學、國立嘉義大學、國立臺南大學、國立臺東大學、國立東華大學等9所大學組成之國民小學師資培用聯盟，設置國小本土語言教學中心，負責本土語言教學研發、培訓及推廣工作。</text:p>
            </text:list-item>
            <text:list-item>
              <text:p text:style-name="P711">103年度核定補助國立臺灣師範大學、國立彰化師範大學、國立暨南國際大學、國立屏東科技大學、銘傳大學、東海大學、正修科技大學、國立臺北教育大學、國立新竹教育大學、國立臺中教育大學、國立嘉義大學、國立屏東教育大學、國立東華大學及國立臺東大學等14所師資培育之大學辦理原住民地區中小學地方教育輔導，計688萬4,000元，落實十二年國民基本教育之核心理念。</text:p>
            </text:list-item>
          </text:list>
        </text:list-item>
      </text:list>
      <text:soft-page-break/>
      <text:p text:style-name="P712"><text:span text:style-name="T713">落實原住民國民中小學中輟學生之輔導</text:span></text:p>
      <text:p text:style-name="P714"><text:span text:style-name="T715">※</text:span><text:span text:style-name="T716">教育部國教署提供</text:span></text:p>
      <text:p text:style-name="P717"><text:span text:style-name="T718">一、具體措施</text:span></text:p>
      <text:p text:style-name="P719"><text:span text:style-name="T720">教育部已結合各部會相關資源共同投入本項工作，並責成地方政府加強與警政、社政、民政等相關處室之橫向聯繫，就近、適時、確實及因地制宜協助中輟學生各項業務之推動，亦透過「全國國民中小學中輟生通報及復學系統」確實掌握全國學生中輟狀況，落實追蹤管考，並定期召開「推動中輟業務聯繫會議」，逐月檢視地方政府尚輟率、尚輟學生人數等消長情形，並適時召開「中輟重點關懷縣市改善策略協調會議」，以確保中央與地方政府合力推動，共同協助中輟生復學。除多次於全國教育局（處）長會議中促請教育局（處）長加強重視外，並請其針對縣市之特色及需求，提出所屬縣市學生輔導計畫，加強協助弱勢族群，尤其應強化原住民中輟學生之輔導。</text:span></text:p>
      <text:p text:style-name="P721">二、執行成效</text:p>
      <text:list text:style-name="LFO17" text:continue-numbering="true">
        <text:list-item>
          <text:p text:style-name="P722"><text:span text:style-name="T723">整合資源提高執行成效：教育部透過各項資源結合，協助預防、追蹤及復學輔導中輟學生，依據統計數據顯示，近年來原住民學生中輟及復學情況在各界共同努力下已漸改善，復學率近5學年均已達8成以上；至103年12月底原住民尚輟人數為125人、尚輟率為0.172％，每月底，教育部均統計中輟後經協尋與復學輔導後，仍尚在輟學狀態之人數，並若各縣市尚輟人數上升，即應召開個案督導會議，及時引進資源協助</text:span><text:span text:style-name="T724">。</text:span></text:p>
        </text:list-item>
        <text:list-item>
          <text:p text:style-name="P725"><text:span text:style-name="T726">增置國民中小學輔導人力：另為協助國民中小學依相關規定落實輔導教師法定編制，解決學校輔導人力不足現象，提升輔導成效，</text:span><text:span text:style-name="T727">教育部</text:span><text:span text:style-name="T728">現行強化輔導人力配套措施包括推動認輔制度、</text:span><text:span text:style-name="T729">增置專任輔導教師、增置專任專業輔導人員、成立學生輔導諮商中心。</text:span><text:span text:style-name="T730">自</text:span><text:span text:style-name="T731">101</text:span><text:span text:style-name="T732">年</text:span><text:span text:style-name="T733">8</text:span><text:span text:style-name="T734">月起，</text:span><text:span text:style-name="T735">5</text:span><text:span text:style-name="T736">年內補助各地方政府所轄</text:span><text:span text:style-name="T737">24</text:span><text:span text:style-name="T738">班以上國民小學、各國民中學均需設專任輔導教師（</text:span><text:span text:style-name="T739">21</text:span><text:span text:style-name="T740">班以上之國中需再增置</text:span><text:span text:style-name="T741">1</text:span><text:span text:style-name="T742">人），全國預計增加</text:span><text:span text:style-name="T743">2,156</text:span><text:span text:style-name="T744">名專任輔導教師，103年6月全國已置</text:span><text:span text:style-name="T745">1,</text:span><text:span text:style-name="T746">226名專任輔導教師；教育部依法補助各地方政府及</text:span><text:span text:style-name="T747">55</text:span><text:span text:style-name="T748">班以上之國民中小學增置580名專任專業輔導人員，迄</text:span><text:span text:style-name="T749">10</text:span><text:span text:style-name="T750">3年12月底教育部補助及地方自籌經費聘用計</text:span><text:span text:style-name="T751">4</text:span><text:span text:style-name="T752">67人；為建置校園學生二級及三級輔導工作之專業協助機制，為健全學校三級輔導體制，教育部自</text:span><text:span text:style-name="T753">100</text:span><text:span text:style-name="T754">年度起補助全國</text:span><text:span text:style-name="T755">22</text:span><text:span text:style-name="T756">縣市成立學生輔導諮商中心，以統籌規劃縣市專任專業輔導人員聘用、管理、教育訓練、督導等，並可協助學校加強對中輟生之輔導。</text:span></text:p>
        </text:list-item>
      </text:list>
      <text:p text:style-name="P757"/>
      <text:p text:style-name="P758"><text:bookmark-start text:name="_Toc349230322"/><text:soft-page-break/><text:span text:style-name="T759">推動原住民族資訊教育</text:span><text:bookmark-end text:name="_Toc349230322"/></text:p>
      <text:p text:style-name="P760"><text:span text:style-name="T761">※</text:span><text:span text:style-name="T762">教育部資科司提供</text:span></text:p>
      <text:p text:style-name="P763">一、具體措施</text:p>
      <text:list text:style-name="LFO18" text:continue-numbering="true">
        <text:list-item>
          <text:p text:style-name="P764"><text:span text:style-name="T765">補助各縣市政</text:span><text:span text:style-name="T766">府</text:span><text:span text:style-name="T767">辦理「資訊設備基礎環境維運計畫」，使資訊教育教學得以落實實施。</text:span></text:p>
        </text:list-item>
        <text:list-item>
          <text:p text:style-name="P768">新增及持續營運原住民地區數位機會中心，提供當地民眾免費資訊設備使用及參與資訊課程培訓提升資訊素養之場所，並輔導數位機會中心發展地方特色，協助當地文化數位典藏，及強化地方特色產業之數位行銷能力。</text:p>
        </text:list-item>
        <text:list-item>
          <text:p text:style-name="P769">建立跨部會推動機制、推動民間團體參與協助偏鄉的發展，並落實資訊志工服務與管理，建立志工與當地長期數位服務關懷之合作機制。</text:p>
        </text:list-item>
      </text:list>
      <text:p text:style-name="P770">二、執行成效</text:p>
      <text:list text:style-name="LFO19" text:continue-numbering="true">
        <text:list-item>
          <text:p text:style-name="P771"><text:span text:style-name="T772">補助各縣市政府辦理「資訊設備基礎環境維運計畫」</text:span><text:span text:style-name="T773">：</text:span><text:span text:style-name="T774">98</text:span><text:span text:style-name="T775">年起至</text:span><text:span text:style-name="T776">101</text:span><text:span text:style-name="T777">年已完成各縣市所屬國民中小學原住民學校</text:span><text:span text:style-name="T778">100%</text:span><text:span text:style-name="T779">校數之電腦教室電腦設備更新，預計103年底達成更新電腦設備比率達4</text:span><text:span text:style-name="T780">0%</text:span><text:span text:style-name="T781">。</text:span></text:p>
        </text:list-item>
        <text:list-item>
          <text:p text:style-name="P782"><text:span text:style-name="T783">設置原住民鄉鎮數位機會中心</text:span><text:span text:style-name="T784">：</text:span><text:span text:style-name="T785">原住民地區數位機會中心服務</text:span><text:span text:style-name="T786">當地民眾，完成資訊應用教育訓練及辦理相關推廣活動，</text:span><text:span text:style-name="T787">執行成果中，</text:span><text:span text:style-name="T788">103年使用設備民眾計有7萬3</text:span><text:span text:style-name="T789">,</text:span><text:span text:style-name="T790">697人次，參加教育訓練計有5</text:span><text:span text:style-name="T791">,</text:span><text:span text:style-name="T792">552人，參與活動計有3萬7</text:span><text:span text:style-name="T793">,</text:span><text:span text:style-name="T794">772人次，</text:span><text:span text:style-name="T795">學生接受課後照顧</text:span><text:span text:style-name="T796">計9,</text:span><text:span text:style-name="T797">655</text:span><text:span text:style-name="T798">小時、</text:span><text:span text:style-name="T799">學生接受課後照顧</text:span><text:span text:style-name="T800">計4,355</text:span><text:span text:style-name="T801">人</text:span><text:span text:style-name="T802">次。</text:span><text:span text:style-name="T803"><text:s text:c="3"/></text:span></text:p>
        </text:list-item>
        <text:list-item>
          <text:p text:style-name="P804"><text:span text:style-name="T805">落實</text:span><text:span text:style-name="T806">數位學伴線上課業輔導計畫</text:span><text:span text:style-name="T807">：</text:span><text:span text:style-name="T808">為協助教育部推動輔導及陪伴學生學習，以大學學伴制為概念，利用網路媒介跨越城鄉空間障礙，招募大學生擔任國民中小學學生之學伴，提升偏鄉學童自主學習習慣及資訊應用概念，並希望能藉此學伴模式提升學生學習興趣，促進當地之教育文化提升，同時也培育大學生社會服務情懷，發揮服務學習之能量。自</text:span><text:span text:style-name="T809">100</text:span><text:span text:style-name="T810">至</text:span><text:span text:style-name="T811">10</text:span><text:span text:style-name="T812">3年累計服務328個中小學</text:span><text:span text:style-name="T813">(</text:span><text:span text:style-name="T814">含</text:span><text:span text:style-name="T815">DOC)</text:span><text:span text:style-name="T816">計4</text:span><text:span text:style-name="T817">,069</text:span><text:span text:style-name="T818">位學童參與，培訓5</text:span><text:span text:style-name="T819">,596</text:span><text:span text:style-name="T820">位大學生提供學伴服務。</text:span><text:span text:style-name="T821">10</text:span><text:span text:style-name="T822">3年度服務</text:span><text:span text:style-name="T823">24</text:span><text:span text:style-name="T824">所原住民中小學，286位學童受惠。</text:span></text:p>
        </text:list-item>
        <text:list-item>
          <text:p text:style-name="P825"><text:span text:style-name="T826">招募教育部</text:span><text:span text:style-name="T827">資訊志工</text:span><text:span text:style-name="T828">照顧偏遠地區學童：</text:span><text:span text:style-name="T829">結合大專校院、高中職與民間團體資源，協助原住民地區改善資訊使用與學習環境、提升當地民眾資訊素養，同時協助提升各中小學師生資訊素養與應用能力。自</text:span><text:span text:style-name="T830">100-10</text:span><text:span text:style-name="T831">3年止累計有</text:span><text:span text:style-name="T832">371</text:span><text:span text:style-name="T833">隊參與，協助照顧偏遠地區中小學</text:span><text:span text:style-name="T834">(</text:span><text:span text:style-name="T835">含原住民地區</text:span><text:span text:style-name="T836">)</text:span><text:span text:style-name="T837">及數位機會中心學童與民眾之數位應用學習。</text:span></text:p>
        </text:list-item>
        <text:list-item>
          <text:p text:style-name="P838"><text:span text:style-name="T839">整合</text:span><text:span text:style-name="T840">民間資源</text:span><text:span text:style-name="T841">改善偏遠地區資訊落差問題：</text:span><text:span text:style-name="T842">自100</text:span><text:span text:style-name="T843">-10</text:span><text:span text:style-name="T844">3年12月止，「偏鄉數位關懷推動計畫」已招募市值約1億6,370萬元的數位資源予偏遠地區中小學</text:span><text:span text:style-name="T845">(</text:span><text:span text:style-name="T846">含原住民地區</text:span><text:span text:style-name="T847">)</text:span><text:span text:style-name="T848">、本部資訊志工、國民電腦受贈戶及數位機會中心等偏遠地區民眾及學童應用，包括有筆記型電腦、數位教材、優惠上網費用及經費贊助營運經費等資源，給予偏遠鄉鎮、弱勢民眾有機會接觸網路，解決資訊近用、資訊素養和資訊應用方面等機會。</text:span></text:p>
        </text:list-item>
      </text:list>
      <text:p text:style-name="P849"/>
      <text:p text:style-name="P850"><text:bookmark-start text:name="_Toc349230323"/><text:soft-page-break/><text:span text:style-name="T851">推動原住民族語文化傳承</text:span><text:bookmark-end text:name="_Toc349230323"/></text:p>
      <text:p text:style-name="P852"><text:span text:style-name="T853">※</text:span><text:span text:style-name="T854">教育部終身教育司提供</text:span></text:p>
      <text:p text:style-name="P855">一、具體策略</text:p>
      <text:list text:style-name="LFO20" text:continue-numbering="true">
        <text:list-item>
          <text:p text:style-name="P856"><text:span text:style-name="T857">彙編「臺灣原住民族歷史語言文化大辭典」及建置辭典線上網路版</text:span><text:span text:style-name="T858">：供大眾一部綜合性的文化辭典，使大眾對於原住民天文、地理、動植物、祭儀、習俗等名項能有一正確的認識。</text:span></text:p>
        </text:list-item>
        <text:list-item>
          <text:p text:style-name="P859"><text:span text:style-name="T860">積極推動原住民族語文字化工作</text:span><text:span text:style-name="T861">：配合已發布「原住民族語言書寫系統」及「教育部臺灣本土語言文學獎實施要點」規劃辦理相關配套活動，鼓勵大眾利學習族語書寫系統認識原住民族語言文化。</text:span></text:p>
        </text:list-item>
        <text:list-item>
          <text:p text:style-name="P862"><text:span text:style-name="T863">編輯「原住民族語言教材」及同步製作電子書版本</text:span><text:span text:style-name="T864">：提供學習各族群語言。</text:span></text:p>
        </text:list-item>
        <text:list-item>
          <text:p text:style-name="P865"><text:span text:style-name="T866">積極配合原住民族委員會辦理「原住民族新詞彙計畫」。</text:span></text:p>
        </text:list-item>
        <text:list-item>
          <text:p text:style-name="P867"><text:span text:style-name="T868">持續辦理「全國語文競賽之原住民族語演說及族語朗讀」</text:span><text:span text:style-name="T869">：鼓勵師生參與競賽，並依相關規定予以獎勵。</text:span></text:p>
        </text:list-item>
        <text:list-item>
          <text:p text:style-name="P870">持續鼓勵團體配合教育部相關政策辦理原住民族語言相關活動並補助活動經費。</text:p>
        </text:list-item>
      </text:list>
      <text:p text:style-name="P871">二、執行成效</text:p>
      <text:p text:style-name="P872">（一）編纂建置「臺灣原住民族歷史語言文化大辭典」線上網路版：</text:p>
      <text:p text:style-name="P873">完成編輯「臺灣原住民族歷史語言文化大辭典」線上網路試用版，配合提供一般人士語文教學習需要，於97年6月公告「臺灣原住民族語言歷史文化大辭典」網路試用版，提供民眾參考運用，同時也開放線上填寫意見回饋表。網路版公告至103年12月底使用人數超過96萬人次。</text:p>
      <text:p text:style-name="P874">（二）推動「原住民族語書寫系統」辦理相關活動：</text:p>
      <text:p text:style-name="P875"><text:span text:style-name="T876">1</text:span><text:span text:style-name="T877">.辦理「原住民族語言書寫系統」研習活動：</text:span><text:span text:style-name="T878">於</text:span><text:span text:style-name="T879">96</text:span><text:span text:style-name="T880">年</text:span><text:span text:style-name="T881">4</text:span><text:span text:style-name="T882">月至</text:span><text:span text:style-name="T883">6</text:span><text:span text:style-name="T884">月間分別於花蓮、臺東、屏東、臺中和臺北五區辦理，共</text:span><text:span text:style-name="T885">5</text:span><text:span text:style-name="T886">場研習活動，參與對象為原住民現職教師、族語支援人員及代課教師等。研習人數高達</text:span><text:span text:style-name="T887">286</text:span><text:span text:style-name="T888">人次。</text:span></text:p>
      <text:p text:style-name="P889"><text:span text:style-name="T890">2</text:span><text:span text:style-name="T891">.辦理「原住民族語文學創作獎」活動：</text:span><text:span text:style-name="T892">96</text:span><text:span text:style-name="T893">年</text:span><text:span text:style-name="T894">度起每</text:span><text:span text:style-name="T895">2</text:span><text:span text:style-name="T896">年辦理1次採</text:span><text:span text:style-name="T897">族語書寫系統書寫之文學獎活動</text:span><text:span text:style-name="T898">，</text:span><text:span text:style-name="T899">96、</text:span><text:span text:style-name="T900">98、100及</text:span><text:span text:style-name="T901">102年分別完成辦理</text:span><text:span text:style-name="T902">4次</text:span><text:span text:style-name="T903">，競賽語言別為原住民</text:span><text:span text:style-name="T904">14</text:span><text:span text:style-name="T905">族語</text:span><text:span text:style-name="T906">42</text:span><text:span text:style-name="T907">方言別，競賽項目為新詩、散文、小說、翻譯文學四類，並提供獎金最高</text:span><text:span text:style-name="T908">5</text:span><text:span text:style-name="T909">萬元獎勵，</text:span><text:span text:style-name="T910">四</text:span><text:span text:style-name="T911">年度獎勵金共310萬</text:span><text:span text:style-name="T912">5,000</text:span><text:span text:style-name="T913">元。</text:span></text:p>
      <text:p text:style-name="P914"><text:span text:style-name="T915">3</text:span><text:span text:style-name="T916">.編輯「原住民族語文學創作獎得獎作品集」專書：</text:span><text:span text:style-name="T917">97</text:span><text:span text:style-name="T918">年、</text:span><text:span text:style-name="T919">99</text:span><text:span text:style-name="T920">年、</text:span><text:span text:style-name="T921">101</text:span><text:span text:style-name="T922">及103年編輯出版「原住民族語文學創作獎得獎作品集」專書共4冊及光碟電子版，內容收錄第一屆文學獎得獎作品，優選與佳作作品共</text:span><text:span text:style-name="T923">49</text:span><text:span text:style-name="T924">篇、第二屆優選作品，共</text:span><text:span text:style-name="T925">35</text:span><text:span text:style-name="T926">篇、第三屆優選作品共</text:span><text:span text:style-name="T927">30</text:span><text:span text:style-name="T928">篇</text:span><text:span text:style-name="T929">及第四屆優選作品共</text:span><text:span text:style-name="T930">3</text:span><text:span text:style-name="T931">4篇</text:span><text:span text:style-name="T932">。</text:span></text:p>
      <text:p text:style-name="P933"><text:span text:style-name="T934">4</text:span><text:span text:style-name="T935">.辦理「原住民族語文學研習活動」：</text:span><text:span text:style-name="T936">因應原住民文學人才缺乏及配合「原住民族語文學創作獎」活動，於文學獎隔年辦理，請專家學者規劃進階族語書寫及族語文學相關課題，103年度起</text:span><text:span text:style-name="T937">，</text:span><text:span text:style-name="T938">為鼓勵更多不同層級人員參與族語創作活動，落實終身學習活動，開放具族語書寫能力者均能參與，不限於族語文學獎得獎者，並配合需求將研習名額增加至35名，第3次於103年12月完成辦理，完成研習取得證書計33名。</text:span></text:p>
      <text:soft-page-break/>
      <text:p text:style-name="P939">（三）編輯「原住民族語分級教材」：</text:p>
      <text:p text:style-name="P940">本編輯計畫為教育部與原民會共同規劃辦理編輯共4套原住民族42種語言學習補充教材，101年1月完成編輯第1套教材為「字母篇」、「歌謠篇」及「圖畫故事篇」各252冊，共756冊；102年3月完成第2套「生活會話篇」及103年9月完成第3套「閱讀書寫篇」教材，編輯含聲音檔的學習手冊及教師手冊，每套各252冊；第4套「教育文化篇」教材預計辦理期程為103年12月至105年6月。</text:p>
      <text:p text:style-name="P941">（四）規劃「臺灣原住民族新詞彙計畫」建置工作：</text:p>
      <text:p text:style-name="P942">本案由二部會共同合作辦理，由原民會102年6月所成立之「原住民族語言研究語發展中心」承辦，內容編輯方向涵蓋新概念詞、借詞及創詞等為主；103年12月27日該中心辦理「2014年臺灣原住民族語言國際研討會」發表原住民外來語及新創詞之初步探討結果。</text:p>
      <text:p text:style-name="P943">（五）辦理「全國語文競賽之原住民族語演說及族語朗讀」：</text:p>
      <text:p text:style-name="P944">教育部辦理全國語文競賽原住民演說及朗讀項目不限制成賽人數，參與競賽族群逐年增加，103年演說參賽人數66人，優勝人數35人、朗讀參賽人數420人，優勝人數180人，占總優勝人數（605人）36%。</text:p>
      <text:p text:style-name="P945">（六）補助辦理本國語文教育活動經費：</text:p>
      <text:p text:style-name="P946"><text:span text:style-name="T947">依「教育部補助辦理原住民教育實施要點」及「教育部補助本國語文教育活動實施要點」相關規定，辦理補助縣</text:span><text:span text:style-name="T948">(</text:span><text:span text:style-name="T949">市</text:span><text:span text:style-name="T950">)</text:span><text:span text:style-name="T951">政府、公私立大專校院、公私立高級中等學校、登記立案之文教基金會及民間團體等相關原住民族語言教育活動。</text:span><text:span text:style-name="T952">10</text:span><text:span text:style-name="T953">3年共補助</text:span><text:span text:style-name="T954">121</text:span><text:span text:style-name="T955">萬元</text:span><text:span text:style-name="T956">。</text:span></text:p>
      <text:p text:style-name="P957"><text:bookmark-start text:name="_Toc349230324"/><text:soft-page-break/><text:span text:style-name="T958">提供原住民公費留學</text:span><text:bookmark-end text:name="_Toc349230324"/></text:p>
      <text:p text:style-name="P959"><text:span text:style-name="T960">※</text:span><text:span text:style-name="T961">教育部國際司提供</text:span></text:p>
      <text:p text:style-name="P962">一、具體措施</text:p>
      <text:p text:style-name="P963">教育部公費留學考試設有原住民公費留學類別，以資鼓勵原住民生赴國外攻讀碩、博士學位，提升國際視野。原住民公費留學之選送，係依據教育部公費留學委員會每年訂定之公費留學考試簡章辦理。另依公費留學考試原住民考生注意事項規定，補助原住民出國前之語文訓練費用。</text:p>
      <text:p text:style-name="P964">二、執行成效</text:p>
      <text:list text:style-name="LFO21" text:continue-numbering="true">
        <text:list-item>
          <text:p text:style-name="P965">103年原住民公費留學錄取人數為12人。原住民公費生錄取後，排除101至103年尚在申請出國年限之公費錄取生，餘出國比率約為70%。</text:p>
        </text:list-item>
        <text:list-item>
          <text:p text:style-name="P966">自102年起本部新增原住民留學獎學金甄試5名，102年及103年實際執行情形分別錄取3名及8名原住民留學獎學金生。</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1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一, 十, 一百(繁), ..." text:start-value="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4" style:num-prefix="(" style:num-suffix=")" style:num-format="一, 十, 一百(繁), ...">
        <style:list-level-properties text:space-before="1.375in" text:min-label-width="0.2708in" text:list-level-position-and-space-mode="label-alignment">
          <style:list-level-label-alignment text:label-followed-by="listtab" fo:margin-left="1.6458in" fo:text-indent="-0.2708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text:start-value="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prefix="(" style:num-suffix=")" style:num-format="一, 十, 一百(繁), ..." text:start-value="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prefix="(" style:num-suffix=")" style:num-format="一, 十, 一百(繁), ...">
        <style:list-level-properties text:space-before="1.1256in" text:min-label-width="0.2708in" text:list-level-position-and-space-mode="label-alignment">
          <style:list-level-label-alignment text:label-followed-by="listtab" fo:margin-left="1.3965in" fo:text-indent="-0.2708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2">
      <text:list-level-style-number text:level="1" style:num-prefix="(" style:num-suffix=")" style:num-format="一, 十, 一百(繁), ..." text:start-value="2">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text:start-value="3">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prefix="（" style:num-suffix="）" style:num-format="一, 十, 一百(繁), ..." text:start-value="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prefix="(" style:num-suffix=")" style:num-format="一, 十, 一百(繁), ..." text:start-value="3">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jsmpc</meta:initial-creator>
    <dc:creator>USER</dc:creator>
    <meta:creation-date>2016-06-21T08:43:00Z</meta:creation-date>
    <dc:date>2016-06-21T08:43:00Z</dc:date>
    <meta:template xlink:href="Normal" xlink:type="simple"/>
    <meta:editing-cycles>2</meta:editing-cycles>
    <meta:editing-duration>PT0S</meta:editing-duration>
    <meta:document-statistic meta:page-count="22" meta:paragraph-count="34" meta:word-count="2610" meta:character-count="17458" meta:row-count="124" meta:non-whitespace-character-count="14882"/>
  </office:meta>
</office:document-meta>
</file>